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jpeg" manifest:media-type="image/jpeg"/>
  <manifest:file-entry manifest:full-path="media/image11.png" manifest:media-type="image/png"/>
  <manifest:file-entry manifest:full-path="media/image12.png" manifest:media-type="image/png"/>
  <manifest:file-entry manifest:full-path="settings.xml" manifest:media-type="text/xml"/>
  <manifest:file-entry manifest:full-path="styles.xml" manifest:media-type="text/xml"/>
  <manifest:file-entry manifest:full-path="media/image13.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71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206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6111in" style:font-size-asian="0.36111in" style:font-size-complex="0.36111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7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11">
      <style:text-properties fo:font-variant="normal" fo:text-transform="none" fo:color="#00206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6111in" style:font-size-asian="0.36111in" style:font-size-complex="0.36111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resentation" style:name="a716">
      <style:graphic-properties draw:fill="none" draw:stroke="solid" svg:stroke-width="0.01389in" svg:stroke-color="#000000" svg:stroke-opacity="100%" draw:stroke-linejoin="miter"/>
    </style:style>
    <style:style style:family="text" style:name="a1212">
      <style:text-properties fo:font-variant="normal" fo:text-transform="none" fo:color="#00206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6111in" style:font-size-asian="0.36111in" style:font-size-complex="0.36111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resentation" style:name="a7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13">
      <style:text-properties fo:font-variant="normal" fo:text-transform="none" fo:color="#00206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6111in" style:font-size-asian="0.36111in" style:font-size-complex="0.36111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drawing-page" style:name="a7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4">
      <style:text-properties fo:font-variant="normal" fo:text-transform="none" fo:color="#00206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6111in" style:font-size-asian="0.36111in" style:font-size-complex="0.36111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drawing-page" style:name="a71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5">
      <style:text-properties fo:font-variant="normal" fo:text-transform="none" fo:color="#00206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6111in" style:font-size-asian="0.36111in" style:font-size-complex="0.36111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216">
      <style:text-properties fo:font-variant="normal" fo:text-transform="none" fo:color="#00206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6111in" style:font-size-asian="0.36111in" style:font-size-complex="0.36111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218">
      <style:table-cell-properties style:vertical-align="middle" fo:background-color="#cc4757" fo:border-top="0.01389in solid #ffffff" fo:border-bottom="0.04167in solid #ffffff" fo:border-left="0.01389in solid #ffffff" fo:border-right="0.01389in solid #ffffff" fo:padding-top="0in" fo:padding-bottom="0in" fo:padding-left="0in" fo:padding-right="0in"/>
      <style:paragraph-properties style:writing-mode="lr-tb"/>
    </style:style>
    <style:style style:family="table-row" style:name="a1219">
      <style:table-row-properties style:row-height="0.73831in"/>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87" style:parent-style-name="Graphics">
      <style:graphic-properties draw:fill="none" fo:clip="rect(0in, 0in, 0in, 0in)" draw:stroke="non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1">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2">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3">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7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23">
      <style:table-cell-properties style:vertical-align="top" fo:background-color="#e0e4e9" fo:border-top="0.04167in solid #ffffff" fo:border-bottom="0.04167in solid #ffffff" fo:border-left="0.01389in solid #ffffff" fo:border-right="0.01389in solid #ffffff" fo:padding-top="0.05002in" fo:padding-bottom="0.05002in" fo:padding-left="0.10002in" fo:padding-right="0.10002in"/>
      <style:paragraph-properties style:writing-mode="lr-tb"/>
    </style:style>
    <style:style style:family="graphic" style:name="a72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9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91">
      <style:graphic-properties draw:fill="none" draw:stroke="solid" svg:stroke-width="0.01389in" svg:stroke-color="#000000" svg:stroke-opacity="100%" draw:stroke-linejoin="miter"/>
    </style:style>
    <style:style style:family="presentation" style:name="a9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9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5">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6">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7">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30">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32">
      <style:table-cell-properties style:vertical-align="middle" fo:background-color="#e0e4e9" fo:border-top="0.04167in solid #ffffff" fo:border-bottom="0.04167in solid #ffffff" fo:border-left="0.01389in solid #ffffff" fo:border-right="0.01389in solid #ffffff" fo:padding-top="0.00486in" fo:padding-bottom="0in" fo:padding-left="0.00486in" fo:padding-right="0.00486in"/>
      <style:paragraph-properties style:writing-mode="lr-tb"/>
    </style:style>
    <style:style style:family="text" style:name="a737">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38">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39">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244">
      <style:table-cell-properties style:vertical-align="middle" fo:background-color="#e0e4e9" fo:border-top="0.04167in solid #ffffff" fo:border-bottom="0.04167in solid #ffffff" fo:border-left="0.01389in solid #ffffff" fo:border-right="0.01389in solid #ffffff" fo:padding-top="0in" fo:padding-bottom="0in" fo:padding-left="0in" fo:padding-right="0in"/>
      <style:paragraph-properties style:writing-mode="lr-tb"/>
    </style:style>
    <style:style style:family="table-row" style:name="a1245">
      <style:table-row-properties style:row-height="0.53394in"/>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249">
      <style:table-cell-properties style:vertical-align="top" fo:background-color="#e0e4e9" fo:border-top="0.04167in solid #ffffff" fo:border-bottom="0.01389in solid #ffffff" fo:border-left="0.01389in solid #ffffff" fo:border-right="0.01389in solid #ffffff" fo:padding-top="0.05002in" fo:padding-bottom="0.05002in" fo:padding-left="0.10002in" fo:padding-right="0.10002in"/>
      <style:paragraph-properties style:writing-mode="lr-tb"/>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57">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256">
      <style:table-cell-properties style:vertical-align="middle" fo:background-color="#e0e4e9" fo:border-top="0.04167in solid #ffffff" fo:border-bottom="0.01389in solid #ffffff" fo:border-left="0.01389in solid #ffffff" fo:border-right="0.01389in solid #ffffff" fo:padding-top="0.00486in" fo:padding-bottom="0in" fo:padding-left="0.00486in" fo:padding-right="0.00486in"/>
      <style:paragraph-properties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60">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66">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style>
    <style:style style:family="table-cell" style:name="a1262">
      <style:table-cell-properties style:vertical-align="middle" fo:background-color="#e0e4e9" fo:border-top="0.04167in solid #ffffff" fo:border-bottom="0.01389in solid #ffffff" fo:border-left="0.01389in solid #ffffff" fo:border-right="0.01389in solid #ffffff" fo:padding-top="0in" fo:padding-bottom="0in" fo:padding-left="0in" fo:padding-right="0in"/>
      <style:paragraph-properties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263">
      <style:table-row-properties style:row-height="0.53394in"/>
    </style:style>
    <style:style style:family="paragraph" style:name="a769">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267">
      <style:table-cell-properties style:vertical-align="top" fo:background-color="#e0e4e9" fo:border-top="0.01389in solid #ffffff" fo:border-bottom="0.01389in solid #ffffff" fo:border-left="0.01389in solid #ffffff" fo:border-right="0.01389in solid #ffffff" fo:padding-top="0.05002in" fo:padding-bottom="0.05002in" fo:padding-left="0.10002in" fo:padding-right="0.10002in"/>
      <style:paragraph-properties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 style:name="a772">
      <style:table-properties style:writing-mode="lr-tb"/>
    </style:style>
    <style:style style:family="table-column" style:name="a773">
      <style:table-column-properties style:column-width="1.77214in"/>
    </style:style>
    <style:style style:family="table-column" style:name="a774">
      <style:table-column-properties style:column-width="1.77214in"/>
    </style:style>
    <style:style style:family="table-column" style:name="a775">
      <style:table-column-properties style:column-width="1.77214in"/>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olumn" style:name="a776">
      <style:table-column-properties style:column-width="1.77214in"/>
    </style:style>
    <style:style style:family="table-cell" style:name="a1271">
      <style:table-cell-properties style:vertical-align="middle" fo:background-color="#e0e4e9" fo:border-top="0.01389in solid #ffffff" fo:border-bottom="0.01389in solid #ffffff" fo:border-left="0.01389in solid #ffffff" fo:border-right="0.01389in solid #ffffff" fo:padding-top="0.00486in" fo:padding-bottom="0in" fo:padding-left="0.00486in" fo:padding-right="0.00486in"/>
      <style:paragraph-properties style:writing-mode="lr-tb"/>
    </style:style>
    <style:style style:family="table-row" style:name="a777">
      <style:table-row-properties style:row-height="0.45996in"/>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78">
      <style:text-properties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79">
      <style:text-properties fo:font-family="標楷體" style:font-family-asian="標楷體" style:font-family-generic="script" style:font-family-generic-asian="script" style:font-pitch="fixed" style:font-pitch-asian="fixed" fo:font-size="0.27778in" style:font-size-asian="0.27778in" style:font-size-complex="0.27778in" fo:language="en" fo:country="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7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style>
    <style:style style:family="table-cell" style:name="a1277">
      <style:table-cell-properties style:vertical-align="middle" fo:background-color="#e0e4e9" fo:border-top="0.01389in solid #ffffff" fo:border-bottom="0.01389in solid #ffffff" fo:border-left="0.01389in solid #ffffff" fo:border-right="0.01389in solid #ffffff" fo:padding-top="0in" fo:padding-bottom="0in" fo:padding-left="0in" fo:padding-right="0in"/>
      <style:paragraph-properties style:writing-mode="lr-tb"/>
    </style:style>
    <style:style style:family="table-row" style:name="a1278">
      <style:table-row-properties style:row-height="0.53394in"/>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1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letter-kerning="true"/>
    </style:style>
    <style:style style:family="text" style:name="a781">
      <style:text-properties fo:font-family="標楷體" style:font-family-asian="標楷體" style:font-family-complex="Times New Roman" style:font-family-generic="script" style:font-family-generic-asian="script" style:font-pitch="fixed" style:font-pitch-asian="fixed" fo:font-size="0.27778in" style:font-size-asian="0.27778in" style:font-size-complex="0.27778in" style:language-asian="zh" style:country-asian="TW" style:letter-kerning="true"/>
    </style:style>
    <style:style style:family="paragraph" style:name="a782">
      <style:paragraph-properties fo:text-align="center" fo:margin-bottom="0in"/>
    </style:style>
    <style:style style:family="table-cell" style:name="a784">
      <style:table-cell-properties style:vertical-align="middle" fo:padding-top="0.01042in" fo:padding-bottom="0in" fo:padding-left="0.01945in" fo:padding-right="0.01945in"/>
      <style:paragraph-properties style:writing-mode="lr-tb"/>
    </style:style>
    <style:style style:family="text" style:name="a785">
      <style:text-properties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86">
      <style:text-properties fo:font-family="標楷體" style:font-family-asian="標楷體" style:font-family-generic="script" style:font-family-generic-asian="script" style:font-pitch="fixed" style:font-pitch-asian="fixed" fo:font-size="0.27778in" style:font-size-asian="0.27778in" style:font-size-complex="0.27778in" fo:language="en" fo:country="US" style:letter-kerning="true"/>
    </style:style>
    <style:style style:family="paragraph" style:name="a1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ext" style:name="a787">
      <style:text-properties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letter-kerning="true"/>
    </style:style>
    <style:style style:family="table-cell" style:name="a1282">
      <style:table-cell-properties style:vertical-align="top" fo:background-color="#e0e4e9" fo:border-top="0.01389in solid #ffffff" fo:border-bottom="0.01389in solid #ffffff" fo:border-left="0.01389in solid #ffffff" fo:border-right="0.01389in solid #ffffff" fo:padding-top="0.05002in" fo:padding-bottom="0.05002in" fo:padding-left="0.10002in" fo:padding-right="0.10002in"/>
      <style:paragraph-properties style:writing-mode="lr-tb"/>
    </style:style>
    <style:style style:family="text" style:name="a788">
      <style:text-properties fo:font-family="標楷體" style:font-family-asian="標楷體" style:font-family-complex="Times New Roman" style:font-family-generic="script" style:font-family-generic-asian="script" style:font-pitch="fixed" style:font-pitch-asian="fixed" fo:font-size="0.27778in" style:font-size-asian="0.27778in" style:font-size-complex="0.27778in" style:language-asian="zh" style:country-asian="TW"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789">
      <style:paragraph-properties fo:text-align="center" fo:margin-bottom="0in"/>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style>
    <style:style style:family="table-cell" style:name="a1286">
      <style:table-cell-properties style:vertical-align="middle" fo:background-color="#e0e4e9" fo:border-top="0.01389in solid #ffffff" fo:border-bottom="0.01389in solid #ffffff" fo:border-left="0.01389in solid #ffffff" fo:border-right="0.01389in solid #ffffff" fo:padding-top="0.00486in" fo:padding-bottom="0in" fo:padding-left="0.00486in" fo:padding-right="0.00486in"/>
      <style:paragraph-properties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02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0">
      <style:text-properties fo:font-family="標楷體" style:font-family-asian="標楷體" style:font-family-complex="Times New Roman" style:font-family-generic="script" style:font-family-generic-asian="script" style:font-pitch="fixed" style:font-pitch-asian="fixed" fo:font-size="0.27778in" style:font-size-asian="0.27778in" style:font-size-complex="0.27778in" style:language-asian="zh" style:country-asian="TW" style:letter-kerning="true"/>
    </style:style>
    <style:style style:family="graphic" style:name="a102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801">
      <style:paragraph-properties fo:text-align="center" fo:margin-bottom="0in"/>
    </style:style>
    <style:style style:family="graphic" style:name="a1029" style:parent-style-name="Graphics">
      <style:graphic-properties draw:fill="none" fo:clip="rect(0in, 0in, 0in, 0in)" draw:stroke="none"/>
    </style:style>
    <style:style style:family="table-cell" style:name="a803">
      <style:table-cell-properties style:vertical-align="middle" fo:padding-top="0.01042in" fo:padding-bottom="0in" fo:padding-left="0.01945in" fo:padding-right="0.01945in"/>
      <style:paragraph-properties style:writing-mode="lr-tb"/>
    </style:style>
    <style:style style:family="table-row" style:name="a804">
      <style:table-row-properties style:row-height="0.56434in"/>
    </style:style>
    <style:style style:family="text" style:name="a1300">
      <style:text-properties fo:font-variant="normal" fo:text-transform="none" fo:color="#ff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05">
      <style:text-properties fo:font-size="0.27778in" style:font-size-asian="0.27778in" style:font-size-complex="0.27778in" fo:language="en" fo:country="US" style:letter-kerning="true"/>
    </style:style>
    <style:style style:family="paragraph" style:name="a130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style>
    <style:style style:family="text" style:name="a806">
      <style:text-properties fo:font-family="Calibri" style:font-family-asian="新細明體" style:font-family-complex="Times New Roman" fo:font-size="0.27778in" style:font-size-asian="0.27778in" style:font-size-complex="0.27778in" style:language-asian="zh" style:country-asian="TW" style:letter-kerning="true"/>
    </style:style>
    <style:style style:family="table-cell" style:name="a791">
      <style:table-cell-properties style:vertical-align="middle" fo:padding-top="0.01042in" fo:padding-bottom="0in" fo:padding-left="0.01945in" fo:padding-right="0.01945in"/>
      <style:paragraph-properties style:writing-mode="lr-tb"/>
    </style:style>
    <style:style style:family="table-cell" style:name="a1302">
      <style:table-cell-properties style:vertical-align="middle" fo:background-color="#e0e4e9" fo:border-top="0.01389in solid #ffffff" fo:border-bottom="0.01389in solid #ffffff" fo:border-left="0.01389in solid #ffffff" fo:border-right="0.01389in solid #ffffff" fo:padding-top="0.00486in" fo:padding-bottom="0in" fo:padding-left="0.00486in" fo:padding-right="0.00486in"/>
      <style:paragraph-properties style:writing-mode="lr-tb"/>
    </style:style>
    <style:style style:family="paragraph" style:name="a807">
      <style:paragraph-properties fo:text-align="center" fo:margin-bottom="0in"/>
    </style:style>
    <style:style style:family="text" style:name="a792">
      <style:text-properties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letter-kerning="true"/>
    </style:style>
    <style:style style:family="text" style:name="a1303">
      <style:text-properties fo:font-variant="normal" fo:text-transform="none" fo:color="#ff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93">
      <style:text-properties fo:font-family="標楷體" style:font-family-asian="標楷體" style:font-family-generic="script" style:font-family-generic-asian="script" style:font-pitch="fixed" style:font-pitch-asian="fixed" fo:font-size="0.27778in" style:font-size-asian="0.27778in" style:font-size-complex="0.27778in" fo:language="en" fo:country="US" style:letter-kerning="true"/>
    </style:style>
    <style:style style:family="text" style:name="a1304">
      <style:text-properties fo:font-variant="normal" fo:text-transform="none" fo:color="#ff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italic" style:font-style-asian="italic" style:font-style-complex="italic" style:text-underline-type="none" style:text-underline-style="none" style:text-underline-width="auto" fo:font-weight="bold" style:font-weight-asian="bold" style:font-weight-complex="bold" style:text-underline-mode="continuous"/>
    </style:style>
    <style:style style:family="table-cell" style:name="a809">
      <style:table-cell-properties style:vertical-align="middle" fo:padding-top="0.01042in" fo:padding-bottom="0in" fo:padding-left="0.01945in" fo:padding-right="0.01945in"/>
      <style:paragraph-properties style:writing-mode="lr-tb"/>
    </style:style>
    <style:style style:family="text" style:name="a794">
      <style:text-properties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letter-kerning="true"/>
    </style:style>
    <style:style style:family="text" style:name="a1305">
      <style:text-properties fo:font-variant="normal" fo:text-transform="none" fo:color="#ff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95">
      <style:text-properties fo:font-family="標楷體" style:font-family-asian="標楷體" style:font-family-complex="Times New Roman" style:font-family-generic="script" style:font-family-generic-asian="script" style:font-pitch="fixed" style:font-pitch-asian="fixed" fo:font-size="0.27778in" style:font-size-asian="0.27778in" style:font-size-complex="0.27778in" style:language-asian="zh" style:country-asian="TW" style:letter-kerning="true"/>
    </style:style>
    <style:style style:family="text" style:name="a1306">
      <style:text-properties fo:font-variant="normal" fo:text-transform="none" fo:color="#ff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9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style>
    <style:style style:family="paragraph" style:name="a796">
      <style:paragraph-properties fo:text-align="center" fo:margin-bottom="0in"/>
    </style:style>
    <style:style style:family="text" style:name="a1307">
      <style:text-properties fo:font-variant="normal" fo:text-transform="none" fo:color="#ff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cell" style:name="a1292">
      <style:table-cell-properties style:vertical-align="middle" fo:background-color="#e0e4e9" fo:border-top="0.01389in solid #ffffff" fo:border-bottom="0.01389in solid #ffffff" fo:border-left="0.01389in solid #ffffff" fo:border-right="0.01389in solid #ffffff" fo:padding-top="0in" fo:padding-bottom="0in" fo:padding-left="0in" fo:padding-right="0in"/>
      <style:paragraph-properties style:writing-mode="lr-tb"/>
    </style:style>
    <style:style style:family="text" style:name="a1308">
      <style:text-properties fo:font-variant="normal" fo:text-transform="none" fo:color="#ff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able-row" style:name="a1293">
      <style:table-row-properties style:row-height="0.53394in"/>
    </style:style>
    <style:style style:family="table-cell" style:name="a798">
      <style:table-cell-properties style:vertical-align="middle" fo:padding-top="0.01042in" fo:padding-bottom="0in" fo:padding-left="0.01945in" fo:padding-right="0.01945in"/>
      <style:paragraph-properties style:writing-mode="lr-tb"/>
    </style:style>
    <style:style style:family="paragraph" style:name="a130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799">
      <style:text-properties fo:font-family="標楷體" style:font-family-asian="標楷體" style:font-family-generic="script" style:font-family-generic-asian="script" style:font-pitch="fixed" style:font-pitch-asian="fixed" fo:font-size="0.27778in" style:font-size-asian="0.27778in" style:font-size-complex="0.27778in" style:language-asian="zh" style:country-asian="TW"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Verdana" style:font-family-asian="新細明體" style:font-family-generic="swiss" style:font-pitch="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297">
      <style:table-cell-properties style:vertical-align="top" fo:background-color="#e0e4e9" fo:border-top="0.01389in solid #ffffff" fo:border-bottom="0.01389in solid #ffffff" fo:border-left="0.01389in solid #ffffff" fo:border-right="0.01389in solid #ffffff" fo:padding-top="0.05002in" fo:padding-bottom="0.05002in" fo:padding-left="0.10002in" fo:padding-right="0.10002in"/>
      <style:paragraph-properties style:writing-mode="lr-tb"/>
    </style:style>
    <style:style style:family="text" style:name="a1298">
      <style:text-properties fo:font-variant="normal" fo:text-transform="none" fo:color="#ff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299">
      <style:text-properties fo:font-variant="normal" fo:text-transform="none" fo:color="#ff0000" style:text-line-through-type="none" style:text-line-through-style="none" style:text-line-through-width="auto" style:text-line-through-color="font-color" style:text-position="0% 100%" fo:font-family="Verdana" style:font-family-asian="標楷體" style:font-family-complex="Times New Roman" style:font-family-generic="swiss" style:font-family-generic-asian="script" style:font-family-generic-complex="roman" style:font-pitch="variable" style:font-pitch-asian="fixed" style:font-pitch-complex="variable" fo:font-size="0.30556in" style:font-size-asian="0.30556in" style:font-size-complex="0.30556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resentation" style:name="a1030">
      <style:graphic-properties draw:fill="none" draw:stroke="solid" svg:stroke-width="0.01389in" svg:stroke-color="#000000" svg:stroke-opacity="100%" draw:stroke-linejoin="miter"/>
    </style:style>
    <style:style style:family="presentation" style:name="a10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3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7">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font-size="0.27778in" style:font-size-asian="0.27778in" style:font-size-complex="0.27778in" fo:language="en" fo:country="US" style:letter-kerning="true"/>
    </style:style>
    <style:style style:family="text" style:name="a1038">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1">
      <style:text-properties fo:font-family="Calibri" style:font-family-asian="新細明體" style:font-family-complex="Times New Roman" fo:font-size="0.27778in" style:font-size-asian="0.27778in" style:font-size-complex="0.27778in" style:language-asian="zh" style:country-asian="TW" style:letter-kerning="true"/>
    </style:style>
    <style:style style:family="text" style:name="a1039">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44444in" style:font-size-asian="0.44444in" style:font-size-complex="0.44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2">
      <style:paragraph-properties fo:text-align="center" fo:margin-bottom="0in"/>
    </style:style>
    <style:style style:family="table-cell" style:name="a814">
      <style:table-cell-properties style:vertical-align="middle" fo:padding-top="0.01042in" fo:padding-bottom="0in" fo:padding-left="0.01945in" fo:padding-right="0.01945in"/>
      <style:paragraph-properties style:writing-mode="lr-tb"/>
    </style:style>
    <style:style style:family="table-cell" style:name="a1310">
      <style:table-cell-properties style:vertical-align="middle" fo:background-color="#e0e4e9" fo:border-top="0.01389in solid #ffffff" fo:border-bottom="0.01389in solid #ffffff" fo:border-left="0.01389in solid #ffffff" fo:border-right="0.01389in solid #ffffff" fo:padding-top="0in" fo:padding-bottom="0in" fo:padding-left="0in" fo:padding-right="0in"/>
      <style:paragraph-properties style:writing-mode="lr-tb"/>
    </style:style>
    <style:style style:family="text" style:name="a815">
      <style:text-properties fo:font-size="0.27778in" style:font-size-asian="0.27778in" style:font-size-complex="0.27778in" fo:language="en" fo:country="US" style:letter-kerning="true"/>
    </style:style>
    <style:style style:family="presentation" style:name="a1311">
      <style:graphic-properties draw:fill="none" draw:stroke="solid" svg:stroke-width="0.01389in" svg:stroke-color="#000000" svg:stroke-opacity="100%" draw:stroke-linejoin="miter"/>
    </style:style>
    <style:style style:family="text" style:name="a816">
      <style:text-properties fo:font-family="Calibri" style:font-family-asian="新細明體" style:font-family-complex="Times New Roman" fo:font-size="0.27778in" style:font-size-asian="0.27778in" style:font-size-complex="0.27778in" style:language-asian="zh" style:country-asian="TW" style:letter-kerning="true"/>
    </style:style>
    <style:style style:family="presentation" style:name="a13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7">
      <style:paragraph-properties fo:text-align="center" fo:margin-bottom="0in"/>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819">
      <style:table-cell-properties style:vertical-align="middle" fo:padding-top="0.01042in" fo:padding-bottom="0in" fo:padding-left="0.01945in" fo:padding-right="0.01945in"/>
      <style:paragraph-properties style:writing-mode="lr-tb"/>
    </style:style>
    <style:style style:family="graphic" style:name="a13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size="0.27778in" style:font-size-asian="0.27778in" style:font-size-complex="0.27778in" fo:language="en" fo:country="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1">
      <style:text-properties fo:font-family="Calibri" style:font-family-asian="新細明體" style:font-family-complex="Times New Roman" fo:font-size="0.27778in" style:font-size-asian="0.27778in" style:font-size-complex="0.27778in" style:language-asian="zh" style:country-asian="TW" style:letter-kerning="true"/>
    </style:style>
    <style:style style:family="paragraph" style:name="a1049">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text-align="center" fo:margin-bottom="0in"/>
    </style:style>
    <style:style style:family="table-cell" style:name="a824">
      <style:table-cell-properties style:vertical-align="middle" fo:padding-top="0.01042in" fo:padding-bottom="0in" fo:padding-left="0.01945in" fo:padding-right="0.01945in"/>
      <style:paragraph-properties style:writing-mode="lr-tb"/>
    </style:style>
    <style:style style:family="paragraph" style:name="a132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322">
      <style:table-properties style:writing-mode="lr-tb"/>
    </style:style>
    <style:style style:family="graphic" style:name="a8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able-column" style:name="a1323">
      <style:table-column-properties style:column-width="5.27618in"/>
    </style:style>
    <style:style style:family="presentation" style:name="a828">
      <style:graphic-properties draw:fill="none" draw:stroke="solid" svg:stroke-width="0.01389in" svg:stroke-color="#000000" svg:stroke-opacity="100%" draw:stroke-linejoin="miter"/>
    </style:style>
    <style:style style:family="table-column" style:name="a1324">
      <style:table-column-properties style:column-width="3.47382in"/>
    </style:style>
    <style:style style:family="presentation" style:name="a8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able-row" style:name="a1325">
      <style:table-row-properties style:row-height="0.49284in"/>
    </style:style>
    <style:style style:family="text" style:name="a1326">
      <style:text-properties fo:font-variant="normal" fo:text-transform="none" fo:color="#ffffff" style:text-line-through-type="none" style:text-line-through-style="none" style:text-line-through-width="auto" style:text-line-through-color="font-color" style:text-position="0% 100%" fo:font-family="新細明體" style:font-family-asian="新細明體"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327">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pitch="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28">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style>
    <style:style style:family="table-cell" style:name="a1329">
      <style:table-cell-properties style:vertical-align="top" fo:background-color="#ee6b00" fo:border-top="0.03125in solid #000000" fo:border-bottom="0.01389in solid #000000" fo:border-left="0.03125in solid #000000" fo:border-right="0.01389in solid #000000" fo:padding-top="0.04998in" fo:padding-bottom="0.04998in" fo:padding-left="0.1in" fo:padding-right="0.1in"/>
      <style:paragraph-properties style:writing-mode="lr-tb"/>
    </style:style>
    <style:style style:family="presentation" style:name="a10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055" style:parent-style-name="Graphics">
      <style:graphic-properties draw:fill="none" fo:clip="rect(0in, 0in, 0in, 0in)" draw:stroke="none"/>
    </style:style>
    <style:style style:family="graphic" style:name="a1056" style:parent-style-name="Graphics">
      <style:graphic-properties draw:fill="none" fo:clip="rect(0in, 0in, 0in, 0in)" draw:stroke="none"/>
    </style:style>
    <style:style style:family="presentation" style:name="a1057">
      <style:graphic-properties draw:fill="none" draw:stroke="solid" svg:stroke-width="0.01389in" svg:stroke-color="#000000" svg:stroke-opacity="100%" draw:stroke-linejoin="miter"/>
    </style:style>
    <style:style style:family="drawing-page" style:name="a8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0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8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3">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4">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0">
      <style:text-properties fo:font-variant="normal" fo:text-transform="none" fo:color="#ffffff" style:text-line-through-type="none" style:text-line-through-style="none" style:text-line-through-width="auto" style:text-line-through-color="font-color" style:text-position="0% 100%" fo:font-family="新細明體" style:font-family-asian="新細明體"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835">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1">
      <style:text-properties fo:font-variant="normal" fo:text-transform="none" fo:color="#ffffff" style:text-line-through-type="none" style:text-line-through-style="none" style:text-line-through-width="auto" style:text-line-through-color="font-color" style:text-position="0% 100%" fo:font-family="Tahoma" style:font-family-asian="新細明體" style:font-family-generic="swiss" style:font-pitch="variable" fo:font-size="0.27778in" style:font-size-asian="0.27778in" style:font-size-complex="0.27778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3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2">
      <style:paragraph-properties fo:line-height="100%" fo:text-align="center" style:tab-stop-distance="1in" fo:margin-left="0in" fo:margin-right="0in" fo:text-indent="0in" fo:margin-top="0.06944in" fo:margin-bottom="0in" style:punctuation-wrap="hanging" style:vertical-align="auto" style:writing-mode="lr-tb">
        <style:tab-stops/>
      </style:paragraph-properties>
    </style:style>
    <style:style style:family="presentation" style:name="a8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able-cell" style:name="a1333">
      <style:table-cell-properties style:vertical-align="top" fo:background-color="#ee6b00" fo:border-top="0.03125in solid #000000" fo:border-bottom="0.01389in solid #000000" fo:border-left="0.01389in solid #000000" fo:border-right="0.03125in solid #000000" fo:padding-top="0.04998in" fo:padding-bottom="0.04998in" fo:padding-left="0.1in" fo:padding-right="0.1in"/>
      <style:paragraph-properties style:writing-mode="lr-tb"/>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334">
      <style:table-row-properties style:row-height="1.01189in"/>
    </style:style>
    <style:style style:family="paragraph" style:name="a8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36">
      <style:paragraph-properties fo:line-height="114%" fo:text-align="left" style:tab-stop-distance="1in" fo:margin-left="0in" fo:margin-right="0in" fo:text-indent="0in" fo:margin-top="0.08333in" fo:margin-bottom="0in" style:punctuation-wrap="hanging" style:vertical-align="auto" style:writing-mode="lr-tb">
        <style:tab-stops/>
      </style:paragraph-properties>
    </style:style>
    <style:style style:family="table-cell" style:name="a1337">
      <style:table-cell-properties style:vertical-align="top" fo:border-top="0.01389in solid #000000" fo:border-bottom="0.01389in solid #000000" fo:border-left="0.03125in solid #000000" fo:border-right="0.01389in solid #000000" fo:padding-top="0.04998in" fo:padding-bottom="0.04998in" fo:padding-left="0.1in" fo:padding-right="0.1in"/>
      <style:paragraph-properties style:writing-mode="lr-tb"/>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39">
      <style:paragraph-properties fo:line-height="114%" fo:text-align="center" style:tab-stop-distance="1in" fo:margin-left="0in" fo:margin-right="0in" fo:text-indent="0in" fo:margin-top="0.08333in" fo:margin-bottom="0in" style:punctuation-wrap="hanging" style:vertical-align="auto" style:writing-mode="lr-tb">
        <style:tab-stops/>
      </style:paragraph-properties>
    </style:style>
    <style:style style:family="paragraph" style:name="a10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4">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5">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6">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4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3">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14%" fo:text-align="center" style:tab-stop-distance="1in" fo:margin-left="0in" fo:margin-right="0in" fo:text-indent="0in" fo:margin-top="0.08333in" fo:margin-bottom="0in" style:punctuation-wrap="hanging" style:vertical-align="auto" style:writing-mode="lr-tb">
        <style:tab-stops/>
      </style:paragraph-properties>
    </style:style>
    <style:style style:family="text" style:name="a846">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47">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14%" fo:text-align="center" style:tab-stop-distance="1in" fo:margin-left="0in" fo:margin-right="0in" fo:text-indent="0in" fo:margin-top="0.08333in" fo:margin-bottom="0in" style:punctuation-wrap="hanging" style:vertical-align="auto" style:writing-mode="lr-tb">
        <style:tab-stops/>
      </style:paragraph-properties>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45">
      <style:table-cell-properties style:vertical-align="top" fo:border-top="0.01389in solid #000000" fo:border-bottom="0.01389in solid #000000" fo:border-left="0.01389in solid #000000" fo:border-right="0.03125in solid #000000" fo:padding-top="0.04998in" fo:padding-bottom="0.04998in" fo:padding-left="0.1in" fo:padding-right="0.1in"/>
      <style:paragraph-properties style:writing-mode="lr-tb"/>
    </style:style>
    <style:style style:family="table-row" style:name="a1346">
      <style:table-row-properties style:row-height="0.55592in"/>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48">
      <style:paragraph-properties fo:line-height="114%" fo:text-align="left" style:tab-stop-distance="1in" fo:margin-left="0in" fo:margin-right="0in" fo:text-indent="0in" fo:margin-top="0.08333in" fo:margin-bottom="0in" style:punctuation-wrap="hanging" style:vertical-align="auto" style:writing-mode="lr-tb">
        <style:tab-stops/>
      </style:paragraph-properties>
    </style:style>
    <style:style style:family="table-cell" style:name="a1349">
      <style:table-cell-properties style:vertical-align="top" fo:border-top="0.01389in solid #000000" fo:border-bottom="0.01389in solid #000000" fo:border-left="0.03125in solid #000000" fo:border-right="0.01389in solid #000000" fo:padding-top="0.04998in" fo:padding-bottom="0.04998in" fo:padding-left="0.1in" fo:padding-right="0.1in"/>
      <style:paragraph-properties style:writing-mode="lr-tb"/>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350">
      <style:table-row-properties style:row-height="0.55592in"/>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14%" fo:text-align="left" style:tab-stop-distance="1in" fo:margin-left="0in" fo:margin-right="0in" fo:text-indent="0in" fo:margin-top="0.08333in" fo:margin-bottom="0in" style:punctuation-wrap="hanging" style:vertical-align="auto" style:writing-mode="lr-tb">
        <style:tab-stops/>
      </style:paragraph-properties>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53">
      <style:table-cell-properties style:vertical-align="top" fo:border-top="0.01389in solid #000000" fo:border-bottom="0.01389in solid #000000" fo:border-left="0.03125in solid #000000" fo:border-right="0.01389in solid #000000" fo:padding-top="0.04998in" fo:padding-bottom="0.04998in" fo:padding-left="0.1in" fo:padding-right="0.1in"/>
      <style:paragraph-properties style:writing-mode="lr-tb"/>
    </style:style>
    <style:style style:family="paragraph" style:name="a858">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1354">
      <style:table-row-properties style:row-height="1.09189in"/>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56">
      <style:paragraph-properties fo:line-height="114%" fo:text-align="left" style:tab-stop-distance="1in" fo:margin-left="0in" fo:margin-right="0in" fo:text-indent="0in" fo:margin-top="0.08333in" fo:margin-bottom="0in" style:punctuation-wrap="hanging" style:vertical-align="auto" style:writing-mode="lr-tb">
        <style:tab-stops/>
      </style:paragraph-properties>
    </style:style>
    <style:style style:family="table-cell" style:name="a1357">
      <style:table-cell-properties style:vertical-align="top" fo:border-top="0.01389in solid #000000" fo:border-bottom="0.01389in solid #000000" fo:border-left="0.03125in solid #000000" fo:border-right="0.01389in solid #000000" fo:padding-top="0.04998in" fo:padding-bottom="0.04998in" fo:padding-left="0.1in" fo:padding-right="0.1in"/>
      <style:paragraph-properties style:writing-mode="lr-tb"/>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114%" fo:text-align="center" style:tab-stop-distance="1in" fo:margin-left="0in" fo:margin-right="0in" fo:text-indent="0in" fo:margin-top="0.08333in" fo:margin-bottom="0in" style:punctuation-wrap="hanging" style:vertical-align="auto" style:writing-mode="lr-tb">
        <style:tab-stops/>
      </style:paragraph-properties>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868">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64">
      <style:paragraph-properties fo:line-height="114%" fo:text-align="center" style:tab-stop-distance="1in" fo:margin-left="0in" fo:margin-right="0in" fo:text-indent="0in" fo:margin-top="0.08333in" fo:margin-bottom="0in" style:punctuation-wrap="hanging" style:vertical-align="auto" style:writing-mode="lr-tb">
        <style:tab-stops/>
      </style:paragraph-properties>
    </style:style>
    <style:style style:family="table-cell" style:name="a1365">
      <style:table-cell-properties style:vertical-align="top" fo:border-top="0.01389in solid #000000" fo:border-bottom="0.01389in solid #000000" fo:border-left="0.01389in solid #000000" fo:border-right="0.03125in solid #000000" fo:padding-top="0.04998in" fo:padding-bottom="0.04998in" fo:padding-left="0.1in" fo:padding-right="0.1in"/>
      <style:paragraph-properties style:writing-mode="lr-tb"/>
    </style:style>
    <style:style style:family="table-row" style:name="a1366">
      <style:table-row-properties style:row-height="1.09189in"/>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68">
      <style:paragraph-properties fo:line-height="114%" fo:text-align="left" style:tab-stop-distance="1in" fo:margin-left="0in" fo:margin-right="0in" fo:text-indent="0in" fo:margin-top="0.08333in" fo:margin-bottom="0in" style:punctuation-wrap="hanging" style:vertical-align="auto" style:writing-mode="lr-tb">
        <style:tab-stops/>
      </style:paragraph-properties>
    </style:style>
    <style:style style:family="table-cell" style:name="a1369">
      <style:table-cell-properties style:vertical-align="top" fo:border-top="0.01389in solid #000000" fo:border-bottom="0.03125in solid #000000" fo:border-left="0.03125in solid #000000" fo:border-right="0.01389in solid #000000" fo:padding-top="0.04998in" fo:padding-bottom="0.04998in" fo:padding-left="0.1in" fo:padding-right="0.1in"/>
      <style:paragraph-properties style:writing-mode="lr-tb"/>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14%" fo:text-align="center" style:tab-stop-distance="1in" fo:margin-left="0in" fo:margin-right="0in" fo:text-indent="0in" fo:margin-top="0.08333in" fo:margin-bottom="0in" style:punctuation-wrap="hanging" style:vertical-align="auto" style:writing-mode="lr-tb">
        <style:tab-stops/>
      </style:paragraph-properties>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family="標楷體" style:font-family-asian="標楷體" style:font-family-generic="script" style:font-family-generic-asian="script" style:font-pitch="fixed" style:font-pitch-asian="fixed" fo:font-size="0.33333in" style:font-size-asian="0.33333in" style:font-size-complex="0.33333in" fo:language="en" style:language-asian="zh" fo:country="US" style:country-asian="TW"/>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ff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paragraph" style:name="a1375">
      <style:paragraph-properties fo:line-height="114%" fo:text-align="center" style:tab-stop-distance="1in" fo:margin-left="0in" fo:margin-right="0in" fo:text-indent="0in" fo:margin-top="0.08333in" fo:margin-bottom="0in" style:punctuation-wrap="hanging" style:vertical-align="auto" style:writing-mode="lr-tb">
        <style:tab-stops/>
      </style:paragraph-properties>
    </style:style>
    <style:style style:family="table-cell" style:name="a1376">
      <style:table-cell-properties style:vertical-align="top" fo:border-top="0.01389in solid #000000" fo:border-bottom="0.03125in solid #000000" fo:border-left="0.01389in solid #000000" fo:border-right="0.03125in solid #000000" fo:padding-top="0.04998in" fo:padding-bottom="0.04998in" fo:padding-left="0.1in" fo:padding-right="0.1in"/>
      <style:paragraph-properties style:writing-mode="lr-tb"/>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113" style:parent-style-name="Graphics">
      <style:graphic-properties draw:fill="none" fo:clip="rect(0in, 0in, 0in, 0in)" draw:stroke="none"/>
    </style:style>
    <style:style style:family="graphic" style:name="a1114" style:parent-style-name="Graphics">
      <style:graphic-properties draw:fill="none" fo:clip="rect(0in, 0in, 0in, 0in)" draw:stroke="none"/>
    </style:style>
    <style:style style:family="graphic" style:name="a1115" style:parent-style-name="Graphics">
      <style:graphic-properties draw:fill="none" fo:clip="rect(0in, 0in, 0in, 0in)" draw:stroke="none"/>
    </style:style>
    <style:style style:family="presentation" style:name="a1116">
      <style:graphic-properties draw:fill="none" draw:stroke="solid" svg:stroke-width="0.01389in" svg:stroke-color="#000000" svg:stroke-opacity="100%" draw:stroke-linejoin="miter"/>
    </style:style>
    <style:style style:family="presentation" style:name="a11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b01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80">
      <style:graphic-properties draw:fill="none" draw:stroke="solid" svg:stroke-width="0.01389in" svg:stroke-color="#000000" svg:stroke-opacity="100%" draw:stroke-linejoin="miter"/>
    </style:style>
    <style:style style:family="text" style:name="a886">
      <style:text-properties fo:font-variant="normal" fo:text-transform="none" fo:color="#b01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3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7">
      <style:text-properties fo:font-variant="normal" fo:text-transform="none" fo:color="#b01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b01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b01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8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7">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wrap" fo:padding-top="0.05in" fo:padding-bottom="0.05in" fo:padding-left="0.1in" fo:padding-right="0.1in" draw:textarea-vertical-align="bottom" draw:textarea-horizontal-align="center" draw:fill="solid" draw:fill-color="#ffffff" draw:opacity="100%" draw:stroke="none" draw:auto-grow-width="false" draw:auto-grow-height="false"/>
      <style:paragraph-properties style:font-independent-line-spacing="true" style:writing-mode="lr-tb"/>
    </style:style>
    <style:style style:family="graphic" style:name="a11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3">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4">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5">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0">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b01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b01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b01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7">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b01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b01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b01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b01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9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66667in" style:font-size-asian="0.66667in" style:font-size-complex="0.6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6">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397">
      <style:graphic-properties draw:fill="none" draw:stroke="solid" svg:stroke-width="0.01389in" svg:stroke-color="#000000" svg:stroke-opacity="100%" draw:stroke-linejoin="miter"/>
    </style:style>
    <style:style style:family="presentation" style:name="a1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5">
      <style:graphic-properties fo:wrap-option="wrap" fo:padding-top="0.05in" fo:padding-bottom="0.05in" fo:padding-left="0.1in" fo:padding-right="0.1in" draw:textarea-vertical-align="middle" draw:textarea-horizontal-align="center" draw:fill="none" draw:stroke="solid" svg:stroke-width="0.0625in" svg:stroke-color="#ee9d0a" svg:stroke-opacity="100%" svg:stroke-linecap="round"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19">
      <style:graphic-properties draw:fill="none" draw:stroke="solid" svg:stroke-width="0.01389in" svg:stroke-color="#000000" svg:stroke-opacity="100%" draw:stroke-linejoin="miter"/>
    </style:style>
    <style:style style:family="paragraph" style:name="a1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142" style:parent-style-name="Graphics">
      <style:graphic-properties draw:fill="none" fo:clip="rect(0in, 0in, 0in, 0in)" draw:stroke="none"/>
    </style:style>
    <style:style style:family="presentation" style:name="a1143">
      <style:graphic-properties draw:fill="none" draw:stroke="solid" svg:stroke-width="0.01389in" svg:stroke-color="#000000" svg:stroke-opacity="100%" draw:stroke-linejoin="miter"/>
    </style:style>
    <style:style style:family="presentation" style:name="a1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1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3">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7">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8">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1">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7">
      <style:text-properties fo:font-variant="normal" fo:text-transform="none" fo:color="#fff9e5"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0">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center"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166" style:parent-style-name="Graphics">
      <style:graphic-properties draw:fill="none" fo:clip="rect(0in, 0in, 0in, 0in)" draw:stroke="none"/>
    </style:style>
    <style:style style:family="presentation" style:name="a1167">
      <style:graphic-properties draw:fill="none" draw:stroke="solid" svg:stroke-width="0.01389in" svg:stroke-color="#000000" svg:stroke-opacity="100%" draw:stroke-linejoin="miter"/>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90%" fo:text-align="left" style:tab-stop-distance="0.5in" fo:margin-left="0.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672">
      <style:graphic-properties draw:fill="none" draw:stroke="solid" svg:stroke-width="0.01389in" svg:stroke-color="#000000" svg:stroke-opacity="100%" draw:stroke-linejoin="miter"/>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9">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4">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1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0556in" style:font-size-asian="0.30556in" style:font-size-complex="0.30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4">
      <style:paragraph-properties fo:line-height="90%" fo:text-align="left" style:tab-stop-distance="0.5in" fo:margin-left="0.5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1010c2"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Arial" style:font-family-generic="script" style:font-family-generic-asian="script" style:font-family-generic-complex="swiss" style:font-pitch="fixed" style:font-pitch-asian="fixed" style:font-pitch-complex="variable"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0.5in" fo:margin-left="0.812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新細明體" style:font-family-asian="標楷體" style:font-family-generic="roman" style:font-family-generic-asian="script" style:font-pitch="variable"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00%" fo:text-align="left" style:tab-stop-distance="0.5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6111in" style:font-size-asian="0.36111in" style:font-size-complex="0.36111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1">
      <style:paragraph-properties fo:line-height="9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left" style:tab-stop-distance="0.5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206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6111in" style:font-size-asian="0.36111in" style:font-size-complex="0.36111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201">
      <style:text-properties fo:font-variant="normal" fo:text-transform="none" fo:color="#00206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6111in" style:font-size-asian="0.36111in" style:font-size-complex="0.36111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206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6111in" style:font-size-asian="0.36111in" style:font-size-complex="0.36111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707">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206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6111in" style:font-size-asian="0.36111in" style:font-size-complex="0.36111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206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6111in" style:font-size-asian="0.36111in" style:font-size-complex="0.36111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1190">
      <style:table-properties style:writing-mode="lr-tb"/>
    </style:style>
    <style:style style:family="text" style:name="a1205">
      <style:text-properties fo:font-variant="normal" fo:text-transform="none" fo:color="#00206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6111in" style:font-size-asian="0.36111in" style:font-size-complex="0.36111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olumn" style:name="a1191">
      <style:table-column-properties style:column-width="0.92253in"/>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206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6111in" style:font-size-asian="0.36111in" style:font-size-complex="0.36111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olumn" style:name="a1192">
      <style:table-column-properties style:column-width="4.66842in"/>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olumn" style:name="a1193">
      <style:table-column-properties style:column-width="3.54446in"/>
    </style:style>
    <style:style style:family="paragraph" style:name="a698">
      <style:paragraph-properties fo:line-height="100%" fo:text-align="left" style:tab-stop-distance="0.5in" fo:margin-left="0.375in" fo:margin-right="0in" fo:text-indent="-0.37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208">
      <style:table-cell-properties style:vertical-align="middle" fo:background-color="#cc4757" fo:border-top="0.01389in solid #ffffff" fo:border-bottom="0.04167in solid #ffffff" fo:border-left="0.01389in solid #ffffff" fo:border-right="0.01389in solid #ffffff" fo:padding-top="0.00486in" fo:padding-bottom="0in" fo:padding-left="0.00486in" fo:padding-right="0.00486in"/>
      <style:paragraph-properties style:writing-mode="lr-tb"/>
    </style:style>
    <style:style style:family="table-row" style:name="a1194">
      <style:table-row-properties style:row-height="0.43844in"/>
    </style:style>
    <style:style style:family="text" style:name="a1209">
      <style:text-properties fo:font-variant="normal" fo:text-transform="none" fo:color="#00206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6111in" style:font-size-asian="0.36111in" style:font-size-complex="0.36111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95">
      <style:text-properties fo:font-variant="normal" fo:text-transform="none" fo:color="#00206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6111in" style:font-size-asian="0.36111in" style:font-size-complex="0.36111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96">
      <style:text-properties fo:font-variant="normal" fo:text-transform="none" fo:color="#002060" style:text-line-through-type="none" style:text-line-through-style="none" style:text-line-through-width="auto" style:text-line-through-color="font-color" style:text-position="0% 100%" fo:font-family="Calibri" style:font-family-asian="標楷體" style:font-family-complex="Times New Roman" style:font-family-generic="swiss" style:font-family-generic-asian="script" style:font-family-generic-complex="roman" style:font-pitch="variable" style:font-pitch-asian="fixed" style:font-pitch-complex="variable" fo:font-size="0.36111in" style:font-size-asian="0.36111in" style:font-size-complex="0.36111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style>
    <style:style style:family="table-cell" style:name="a1198">
      <style:table-cell-properties style:vertical-align="middle" fo:background-color="#cc4757" fo:border-top="0.01389in solid #ffffff" fo:border-bottom="0.04167in solid #ffffff" fo:border-left="0.01389in solid #ffffff" fo:border-right="0.01389in solid #ffffff" fo:padding-top="0.00486in" fo:padding-bottom="0in" fo:padding-left="0.00486in" fo:padding-right="0.00486in"/>
      <style:paragraph-properties style:writing-mode="lr-tb"/>
    </style:style>
    <style:style style:family="text" style:name="a970">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2060" style:text-line-through-type="none" style:text-line-through-style="none" style:text-line-through-width="auto" style:text-line-through-color="font-color" style:text-position="0% 100%" fo:font-family="Arial" style:font-family-asian="標楷體" style:font-family-complex="Arial" style:font-family-generic-asian="script" style:font-pitch-asian="fixed" fo:font-size="0.36111in" style:font-size-asian="0.36111in" style:font-size-complex="0.36111in" style:language-asian="zh"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5">
      <style:paragraph-properties fo:line-height="0.47222in"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90%" fo:text-align="left" style:tab-stop-distance="0.5in" fo:margin-left="0.8125in" fo:margin-right="0in" fo:text-indent="-0.31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755">
      <text:list-level-style-bullet text:level="1" text:bullet-char="">
        <style:list-level-properties text:space-before="0.0625in" text:min-label-width="0.3125in"/>
        <style:text-properties fo:color="#740000"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740000"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740000"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740000"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740000"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740000"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740000"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740000"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740000" fo:font-family="Wingdings 3" style:font-family-generic="roman" style:font-pitch="variable" style:font-charset="x-symbol" fo:font-size="80%"/>
      </text:list-level-style-bullet>
    </text:list-style>
    <text:list-style style:name="a1098">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979">
      <text:list-level-style-bullet text:level="1" text:bullet-char="">
        <style:list-level-properties text:space-before="0.0625in" text:min-label-width="0.3125in"/>
        <style:text-properties fo:color="#740000"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740000"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740000"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740000"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740000"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740000"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740000"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740000"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740000" fo:font-family="Wingdings 3" style:font-family-generic="roman" style:font-pitch="variable" style:font-charset="x-symbol" fo:font-size="80%"/>
      </text:list-level-style-bullet>
    </text:list-style>
    <text:list-style style:name="a690">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758">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943">
      <text:list-level-style-bullet text:level="1" text:bullet-char="">
        <style:list-level-properties text:space-before="0.0625in" text:min-label-width="0.3125in"/>
        <style:text-properties fo:color="#740000"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740000"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740000"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740000"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740000"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740000"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740000"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740000"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740000" fo:font-family="Wingdings 3" style:font-family-generic="roman" style:font-pitch="variable" style:font-charset="x-symbol" fo:font-size="80%"/>
      </text:list-level-style-bullet>
    </text:list-style>
    <text:list-style style:name="a695">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949">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911">
      <text:list-level-style-bullet text:level="1" text:bullet-char="">
        <style:list-level-properties text:space-before="0.0625in" text:min-label-width="0.3125in"/>
        <style:text-properties fo:color="#740000"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740000"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740000"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740000"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740000"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740000"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740000"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740000"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740000" fo:font-family="Wingdings 3" style:font-family-generic="roman" style:font-pitch="variable" style:font-charset="x-symbol" fo:font-size="80%"/>
      </text:list-level-style-bullet>
    </text:list-style>
    <text:list-style style:name="a883">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699">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6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3">
      <text:list-level-style-bullet text:level="1" text:bullet-char="">
        <style:list-level-properties text:space-before="0.0625in" text:min-label-width="0.3125in"/>
        <style:text-properties fo:color="#740000"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740000"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740000"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740000"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740000"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740000"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740000"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740000"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740000" fo:font-family="Wingdings 3" style:font-family-generic="roman" style:font-pitch="variable" style:font-charset="x-symbol" fo:font-size="80%"/>
      </text:list-level-style-bullet>
    </text:list-style>
    <text:list-style style:name="a790"/>
    <text:list-style style:name="a1161">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1005">
      <text:list-level-style-bullet text:level="1" text:bullet-char="">
        <style:list-level-properties text:space-before="0in" text:min-label-width="0.375in"/>
        <style:text-properties fo:color="#740000" fo:font-family="Wingdings 3" style:font-charset="x-symbol" fo:font-size="80%"/>
      </text:list-level-style-bullet>
      <text:list-level-style-bullet text:level="2" text:bullet-char="">
        <style:list-level-properties text:space-before="0.4375in" text:min-label-width="0.375in"/>
        <style:text-properties fo:color="#740000" fo:font-family="Wingdings 3" style:font-charset="x-symbol" fo:font-size="80%"/>
      </text:list-level-style-bullet>
      <text:list-level-style-bullet text:level="3" text:bullet-char="">
        <style:list-level-properties text:space-before="0.875in" text:min-label-width="0.375in"/>
        <style:text-properties fo:color="#740000" fo:font-family="Wingdings 3" style:font-charset="x-symbol" fo:font-size="80%"/>
      </text:list-level-style-bullet>
      <text:list-level-style-bullet text:level="4" text:bullet-char="">
        <style:list-level-properties text:space-before="1.375in" text:min-label-width="0.375in"/>
        <style:text-properties fo:color="#740000" fo:font-family="Wingdings 3" style:font-charset="x-symbol" fo:font-size="80%"/>
      </text:list-level-style-bullet>
      <text:list-level-style-bullet text:level="5" text:bullet-char="">
        <style:list-level-properties text:space-before="1.875in" text:min-label-width="0.375in"/>
        <style:text-properties fo:color="#740000" fo:font-family="Wingdings 3" style:font-charset="x-symbol" fo:font-size="80%"/>
      </text:list-level-style-bullet>
      <text:list-level-style-bullet text:level="6" text:bullet-char="">
        <style:list-level-properties text:space-before="2.375in" text:min-label-width="0.375in"/>
        <style:text-properties fo:color="#740000" fo:font-family="Wingdings 3" style:font-charset="x-symbol" fo:font-size="80%"/>
      </text:list-level-style-bullet>
      <text:list-level-style-bullet text:level="7" text:bullet-char="">
        <style:list-level-properties text:space-before="2.875in" text:min-label-width="0.375in"/>
        <style:text-properties fo:color="#740000" fo:font-family="Wingdings 3" style:font-charset="x-symbol" fo:font-size="80%"/>
      </text:list-level-style-bullet>
      <text:list-level-style-bullet text:level="8" text:bullet-char="">
        <style:list-level-properties text:space-before="3.375in" text:min-label-width="0.375in"/>
        <style:text-properties fo:color="#740000" fo:font-family="Wingdings 3" style:font-charset="x-symbol" fo:font-size="80%"/>
      </text:list-level-style-bullet>
      <text:list-level-style-bullet text:level="9" text:bullet-char="">
        <style:list-level-properties text:space-before="3.875in" text:min-label-width="0.375in"/>
        <style:text-properties fo:color="#740000" fo:font-family="Wingdings 3" style:font-charset="x-symbol" fo:font-size="80%"/>
      </text:list-level-style-bullet>
    </text:list-style>
    <text:list-style style:name="a859">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823"/>
    <text:list-style style:name="a982">
      <text:list-level-style-bullet text:level="1" text:bullet-char="">
        <style:list-level-properties text:space-before="0.0625in" text:min-label-width="0.3125in"/>
        <style:text-properties fo:color="#740000"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740000"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740000"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740000"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740000"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740000"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740000"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740000"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740000" fo:font-family="Wingdings 3" style:font-family-generic="roman" style:font-pitch="variable" style:font-charset="x-symbol" fo:font-size="80%"/>
      </text:list-level-style-bullet>
    </text:list-style>
    <text:list-style style:name="a797"/>
    <text:list-style style:name="a761">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1131">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985">
      <text:list-level-style-bullet text:level="1" text:bullet-char="">
        <style:list-level-properties text:space-before="0.0625in" text:min-label-width="0.3125in"/>
        <style:text-properties fo:color="#740000"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740000"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740000"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740000"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740000"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740000"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740000"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740000"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740000" fo:font-family="Wingdings 3" style:font-family-generic="roman" style:font-pitch="variable" style:font-charset="x-symbol" fo:font-size="80%"/>
      </text:list-level-style-bullet>
    </text:list-style>
    <text:list-style style:name="a764">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1134">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767">
      <text:list-level-style-bullet text:level="1" text:bullet-char="">
        <style:list-level-properties text:space-before="0.0625in" text:min-label-width="0.3125in"/>
        <style:text-properties fo:color="#740000"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740000"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740000"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740000"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740000"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740000"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740000"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740000"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740000" fo:font-family="Wingdings 3" style:font-family-generic="roman" style:font-pitch="variable" style:font-charset="x-symbol" fo:font-size="80%"/>
      </text:list-level-style-bullet>
    </text:list-style>
    <text:list-style style:name="a1137">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731">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1074">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955">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1102">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735">
      <text:list-level-style-bullet text:level="1" text:bullet-char="">
        <style:list-level-properties text:space-before="0.0625in" text:min-label-width="0.3125in"/>
        <style:text-properties fo:color="#740000"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740000"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740000"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740000"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740000"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740000"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740000"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740000"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740000" fo:font-family="Wingdings 3" style:font-family-generic="roman" style:font-pitch="variable" style:font-charset="x-symbol" fo:font-size="80%"/>
      </text:list-level-style-bullet>
    </text:list-style>
    <text:list-style style:name="a958">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1105">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6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08">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70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05">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1047">
      <text:list-level-style-bullet text:level="1" text:bullet-char="">
        <style:list-level-properties text:space-before="0in" text:min-label-width="0.375in"/>
        <style:text-properties fo:color="#740000" fo:font-family="Wingdings 3" style:font-charset="x-symbol" fo:font-size="80%"/>
      </text:list-level-style-bullet>
      <text:list-level-style-bullet text:level="2" text:bullet-char="">
        <style:list-level-properties text:space-before="0.4375in" text:min-label-width="0.375in"/>
        <style:text-properties fo:color="#740000" fo:font-family="Wingdings 3" style:font-charset="x-symbol" fo:font-size="80%"/>
      </text:list-level-style-bullet>
      <text:list-level-style-bullet text:level="3" text:bullet-char="">
        <style:list-level-properties text:space-before="0.875in" text:min-label-width="0.375in"/>
        <style:text-properties fo:color="#740000" fo:font-family="Wingdings 3" style:font-charset="x-symbol" fo:font-size="80%"/>
      </text:list-level-style-bullet>
      <text:list-level-style-bullet text:level="4" text:bullet-char="">
        <style:list-level-properties text:space-before="1.375in" text:min-label-width="0.375in"/>
        <style:text-properties fo:color="#740000" fo:font-family="Wingdings 3" style:font-charset="x-symbol" fo:font-size="80%"/>
      </text:list-level-style-bullet>
      <text:list-level-style-bullet text:level="5" text:bullet-char="">
        <style:list-level-properties text:space-before="1.875in" text:min-label-width="0.375in"/>
        <style:text-properties fo:color="#740000" fo:font-family="Wingdings 3" style:font-charset="x-symbol" fo:font-size="80%"/>
      </text:list-level-style-bullet>
      <text:list-level-style-bullet text:level="6" text:bullet-char="">
        <style:list-level-properties text:space-before="2.375in" text:min-label-width="0.375in"/>
        <style:text-properties fo:color="#740000" fo:font-family="Wingdings 3" style:font-charset="x-symbol" fo:font-size="80%"/>
      </text:list-level-style-bullet>
      <text:list-level-style-bullet text:level="7" text:bullet-char="">
        <style:list-level-properties text:space-before="2.875in" text:min-label-width="0.375in"/>
        <style:text-properties fo:color="#740000" fo:font-family="Wingdings 3" style:font-charset="x-symbol" fo:font-size="80%"/>
      </text:list-level-style-bullet>
      <text:list-level-style-bullet text:level="8" text:bullet-char="">
        <style:list-level-properties text:space-before="3.375in" text:min-label-width="0.375in"/>
        <style:text-properties fo:color="#740000" fo:font-family="Wingdings 3" style:font-charset="x-symbol" fo:font-size="80%"/>
      </text:list-level-style-bullet>
      <text:list-level-style-bullet text:level="9" text:bullet-char="">
        <style:list-level-properties text:space-before="3.875in" text:min-label-width="0.375in"/>
        <style:text-properties fo:color="#740000" fo:font-family="Wingdings 3" style:font-charset="x-symbol" fo:font-size="80%"/>
      </text:list-level-style-bullet>
    </text:list-style>
    <text:list-style style:name="a863">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1011">
      <text:list-level-style-bullet text:level="1" text:bullet-char="">
        <style:list-level-properties text:space-before="0in" text:min-label-width="0.375in"/>
        <style:text-properties fo:color="#740000" fo:font-family="Wingdings 3" style:font-charset="x-symbol" fo:font-size="80%"/>
      </text:list-level-style-bullet>
      <text:list-level-style-bullet text:level="2" text:bullet-char="">
        <style:list-level-properties text:space-before="0.4375in" text:min-label-width="0.375in"/>
        <style:text-properties fo:color="#740000" fo:font-family="Wingdings 3" style:font-charset="x-symbol" fo:font-size="80%"/>
      </text:list-level-style-bullet>
      <text:list-level-style-bullet text:level="3" text:bullet-char="">
        <style:list-level-properties text:space-before="0.875in" text:min-label-width="0.375in"/>
        <style:text-properties fo:color="#740000" fo:font-family="Wingdings 3" style:font-charset="x-symbol" fo:font-size="80%"/>
      </text:list-level-style-bullet>
      <text:list-level-style-bullet text:level="4" text:bullet-char="">
        <style:list-level-properties text:space-before="1.375in" text:min-label-width="0.375in"/>
        <style:text-properties fo:color="#740000" fo:font-family="Wingdings 3" style:font-charset="x-symbol" fo:font-size="80%"/>
      </text:list-level-style-bullet>
      <text:list-level-style-bullet text:level="5" text:bullet-char="">
        <style:list-level-properties text:space-before="1.875in" text:min-label-width="0.375in"/>
        <style:text-properties fo:color="#740000" fo:font-family="Wingdings 3" style:font-charset="x-symbol" fo:font-size="80%"/>
      </text:list-level-style-bullet>
      <text:list-level-style-bullet text:level="6" text:bullet-char="">
        <style:list-level-properties text:space-before="2.375in" text:min-label-width="0.375in"/>
        <style:text-properties fo:color="#740000" fo:font-family="Wingdings 3" style:font-charset="x-symbol" fo:font-size="80%"/>
      </text:list-level-style-bullet>
      <text:list-level-style-bullet text:level="7" text:bullet-char="">
        <style:list-level-properties text:space-before="2.875in" text:min-label-width="0.375in"/>
        <style:text-properties fo:color="#740000" fo:font-family="Wingdings 3" style:font-charset="x-symbol" fo:font-size="80%"/>
      </text:list-level-style-bullet>
      <text:list-level-style-bullet text:level="8" text:bullet-char="">
        <style:list-level-properties text:space-before="3.375in" text:min-label-width="0.375in"/>
        <style:text-properties fo:color="#740000" fo:font-family="Wingdings 3" style:font-charset="x-symbol" fo:font-size="80%"/>
      </text:list-level-style-bullet>
      <text:list-level-style-bullet text:level="9" text:bullet-char="">
        <style:list-level-properties text:space-before="3.875in" text:min-label-width="0.375in"/>
        <style:text-properties fo:color="#740000" fo:font-family="Wingdings 3" style:font-charset="x-symbol" fo:font-size="80%"/>
      </text:list-level-style-bullet>
    </text:list-style>
    <text:list-style style:name="a708">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869">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770">
      <text:list-level-style-bullet text:level="1" text:bullet-char="">
        <style:list-level-properties text:space-before="0.0625in" text:min-label-width="0.3125in"/>
        <style:text-properties fo:color="#740000"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740000"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740000"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740000"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740000"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740000"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740000"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740000"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740000" fo:font-family="Wingdings 3" style:font-family-generic="roman" style:font-pitch="variable" style:font-charset="x-symbol" fo:font-size="80%"/>
      </text:list-level-style-bullet>
    </text:list-style>
    <text:list-style style:name="a1179">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0.9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43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1.9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43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2.9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4375in" text:min-label-width="0.375in"/>
        <style:text-properties fo:color="#740000" fo:font-family="Wingdings 3" style:font-family-generic="roman" style:font-pitch="variable" style:font-charset="x-symbol" fo:font-size="80%"/>
      </text:list-level-style-bullet>
    </text:list-style>
    <text:list-style style:name="a802"/>
    <text:list-style style:name="a962">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740">
      <text:list-level-style-bullet text:level="1" text:bullet-char="">
        <style:list-level-properties text:space-before="0.0625in" text:min-label-width="0.3125in"/>
        <style:text-properties fo:color="#740000"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740000"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740000"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740000"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740000"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740000"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740000"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740000"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740000" fo:font-family="Wingdings 3" style:font-family-generic="roman" style:font-pitch="variable" style:font-charset="x-symbol" fo:font-size="80%"/>
      </text:list-level-style-bullet>
    </text:list-style>
    <text:list-style style:name="a1082">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808"/>
    <text:list-style style:name="a744">
      <text:list-level-style-bullet text:level="1" text:bullet-char="">
        <style:list-level-properties text:space-before="0.0625in" text:min-label-width="0.3125in"/>
        <style:text-properties fo:color="#740000"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740000"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740000"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740000"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740000"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740000"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740000"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740000"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740000" fo:font-family="Wingdings 3" style:font-family-generic="roman" style:font-pitch="variable" style:font-charset="x-symbol" fo:font-size="80%"/>
      </text:list-level-style-bullet>
    </text:list-style>
    <text:list-style style:name="a1050">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711">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686">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937">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1021">
      <text:list-level-style-bullet text:level="1" text:bullet-char="">
        <style:list-level-properties text:space-before="0in" text:min-label-width="0.375in"/>
        <style:text-properties fo:color="#740000" fo:font-family="Wingdings 3" style:font-charset="x-symbol" fo:font-size="80%"/>
      </text:list-level-style-bullet>
      <text:list-level-style-bullet text:level="2" text:bullet-char="">
        <style:list-level-properties text:space-before="0.4375in" text:min-label-width="0.375in"/>
        <style:text-properties fo:color="#740000" fo:font-family="Wingdings 3" style:font-charset="x-symbol" fo:font-size="80%"/>
      </text:list-level-style-bullet>
      <text:list-level-style-bullet text:level="3" text:bullet-char="">
        <style:list-level-properties text:space-before="0.875in" text:min-label-width="0.375in"/>
        <style:text-properties fo:color="#740000" fo:font-family="Wingdings 3" style:font-charset="x-symbol" fo:font-size="80%"/>
      </text:list-level-style-bullet>
      <text:list-level-style-bullet text:level="4" text:bullet-char="">
        <style:list-level-properties text:space-before="1.375in" text:min-label-width="0.375in"/>
        <style:text-properties fo:color="#740000" fo:font-family="Wingdings 3" style:font-charset="x-symbol" fo:font-size="80%"/>
      </text:list-level-style-bullet>
      <text:list-level-style-bullet text:level="5" text:bullet-char="">
        <style:list-level-properties text:space-before="1.875in" text:min-label-width="0.375in"/>
        <style:text-properties fo:color="#740000" fo:font-family="Wingdings 3" style:font-charset="x-symbol" fo:font-size="80%"/>
      </text:list-level-style-bullet>
      <text:list-level-style-bullet text:level="6" text:bullet-char="">
        <style:list-level-properties text:space-before="2.375in" text:min-label-width="0.375in"/>
        <style:text-properties fo:color="#740000" fo:font-family="Wingdings 3" style:font-charset="x-symbol" fo:font-size="80%"/>
      </text:list-level-style-bullet>
      <text:list-level-style-bullet text:level="7" text:bullet-char="">
        <style:list-level-properties text:space-before="2.875in" text:min-label-width="0.375in"/>
        <style:text-properties fo:color="#740000" fo:font-family="Wingdings 3" style:font-charset="x-symbol" fo:font-size="80%"/>
      </text:list-level-style-bullet>
      <text:list-level-style-bullet text:level="8" text:bullet-char="">
        <style:list-level-properties text:space-before="3.375in" text:min-label-width="0.375in"/>
        <style:text-properties fo:color="#740000" fo:font-family="Wingdings 3" style:font-charset="x-symbol" fo:font-size="80%"/>
      </text:list-level-style-bullet>
      <text:list-level-style-bullet text:level="9" text:bullet-char="">
        <style:list-level-properties text:space-before="3.875in" text:min-label-width="0.375in"/>
        <style:text-properties fo:color="#740000" fo:font-family="Wingdings 3" style:font-charset="x-symbol" fo:font-size="80%"/>
      </text:list-level-style-bullet>
    </text:list-style>
    <text:list-style style:name="a875">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905">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1024">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1182">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0.9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43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1.9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43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2.9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4375in" text:min-label-width="0.375in"/>
        <style:text-properties fo:color="#740000" fo:font-family="Wingdings 3" style:font-family-generic="roman" style:font-pitch="variable" style:font-charset="x-symbol" fo:font-size="80%"/>
      </text:list-level-style-bullet>
    </text:list-style>
    <text:list-style style:name="a908">
      <text:list-level-style-bullet text:level="1" text:bullet-char="">
        <style:list-level-properties text:space-before="0.0625in" text:min-label-width="0.3125in"/>
        <style:text-properties fo:color="#740000"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740000"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740000"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740000"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740000"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740000"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740000"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740000"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740000" fo:font-family="Wingdings 3" style:font-family-generic="roman" style:font-pitch="variable" style:font-charset="x-symbol" fo:font-size="80%"/>
      </text:list-level-style-bullet>
    </text:list-style>
    <text:list-style style:name="a1185">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844">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783"/>
    <text:list-style style:name="a813"/>
    <text:list-style style:name="a1092">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1158">
      <text:list-level-style-bullet text:level="1" text:bullet-char="">
        <style:list-level-properties text:space-before="0in" text:min-label-width="0.375in"/>
        <style:text-properties fo:color="#740000" fo:font-family="Wingdings 3" style:font-charset="x-symbol" fo:font-size="80%"/>
      </text:list-level-style-bullet>
      <text:list-level-style-bullet text:level="2" text:bullet-char="">
        <style:list-level-properties text:space-before="0.4375in" text:min-label-width="0.375in"/>
        <style:text-properties fo:color="#740000" fo:font-family="Wingdings 3" style:font-charset="x-symbol" fo:font-size="80%"/>
      </text:list-level-style-bullet>
      <text:list-level-style-bullet text:level="3" text:bullet-char="">
        <style:list-level-properties text:space-before="0.875in" text:min-label-width="0.375in"/>
        <style:text-properties fo:color="#740000" fo:font-family="Wingdings 3" style:font-charset="x-symbol" fo:font-size="80%"/>
      </text:list-level-style-bullet>
      <text:list-level-style-bullet text:level="4" text:bullet-char="">
        <style:list-level-properties text:space-before="1.375in" text:min-label-width="0.375in"/>
        <style:text-properties fo:color="#740000" fo:font-family="Wingdings 3" style:font-charset="x-symbol" fo:font-size="80%"/>
      </text:list-level-style-bullet>
      <text:list-level-style-bullet text:level="5" text:bullet-char="">
        <style:list-level-properties text:space-before="1.875in" text:min-label-width="0.375in"/>
        <style:text-properties fo:color="#740000" fo:font-family="Wingdings 3" style:font-charset="x-symbol" fo:font-size="80%"/>
      </text:list-level-style-bullet>
      <text:list-level-style-bullet text:level="6" text:bullet-char="">
        <style:list-level-properties text:space-before="2.375in" text:min-label-width="0.375in"/>
        <style:text-properties fo:color="#740000" fo:font-family="Wingdings 3" style:font-charset="x-symbol" fo:font-size="80%"/>
      </text:list-level-style-bullet>
      <text:list-level-style-bullet text:level="7" text:bullet-char="">
        <style:list-level-properties text:space-before="2.875in" text:min-label-width="0.375in"/>
        <style:text-properties fo:color="#740000" fo:font-family="Wingdings 3" style:font-charset="x-symbol" fo:font-size="80%"/>
      </text:list-level-style-bullet>
      <text:list-level-style-bullet text:level="8" text:bullet-char="">
        <style:list-level-properties text:space-before="3.375in" text:min-label-width="0.375in"/>
        <style:text-properties fo:color="#740000" fo:font-family="Wingdings 3" style:font-charset="x-symbol" fo:font-size="80%"/>
      </text:list-level-style-bullet>
      <text:list-level-style-bullet text:level="9" text:bullet-char="">
        <style:list-level-properties text:space-before="3.875in" text:min-label-width="0.375in"/>
        <style:text-properties fo:color="#740000" fo:font-family="Wingdings 3" style:font-charset="x-symbol" fo:font-size="80%"/>
      </text:list-level-style-bullet>
    </text:list-style>
    <text:list-style style:name="a818"/>
    <text:list-style style:name="a752">
      <text:list-level-style-bullet text:level="1" text:bullet-char="">
        <style:list-level-properties text:space-before="0.0625in" text:min-label-width="0.3125in"/>
        <style:text-properties fo:color="#740000"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740000"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740000"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740000"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740000"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740000"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740000"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740000"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740000" fo:font-family="Wingdings 3" style:font-family-generic="roman" style:font-pitch="variable" style:font-charset="x-symbol" fo:font-size="80%"/>
      </text:list-level-style-bullet>
    </text:list-style>
    <text:list-style style:name="a976">
      <text:list-level-style-bullet text:level="1" text:bullet-char="">
        <style:list-level-properties text:space-before="0.0625in" text:min-label-width="0.3125in"/>
        <style:text-properties fo:color="#740000"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740000"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740000"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740000"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740000"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740000"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740000"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740000"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740000" fo:font-family="Wingdings 3" style:font-family-generic="roman" style:font-pitch="variable" style:font-charset="x-symbol" fo:font-size="80%"/>
      </text:list-level-style-bullet>
    </text:list-style>
    <text:list-style style:name="a1095">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office:automatic-styles>
  <office:body>
    <office:presentation>
      <draw:page draw:name="Slide24" draw:style-name="a656" draw:master-page-name="Master1-Layout2-cust-引述-(含標題)" presentation:presentation-page-layout-name="Master1-PPL2" draw:id="Slide-279">
        <draw:frame draw:id="id125" presentation:style-name="a659" draw:name="標題 1" svg:x="1.4566in" svg:y="1.62326in" svg:width="7.40278in" svg:height="2.31771in" presentation:class="title" presentation:placeholder="false">
          <draw:text-box>
            <text:p text:style-name="a658" text:class-names="" text:cond-style-name=""><text:span text:style-name="a657" text:class-names="">黃金現貨交易平台系統說明</text:span></text:p>
          </draw:text-box>
          <svg:title/>
          <svg:desc/>
        </draw:frame>
        <draw:frame draw:id="id126" presentation:style-name="a671" draw:name="文字版面配置區 3" svg:x="1.53472in" svg:y="5.5in" svg:width="6.99479in" svg:height="1.09201in" presentation:class="outline" presentation:placeholder="false">
          <draw:text-box>
            <text:list text:style-name="a663">
              <text:list-item>
                <text:p text:style-name="a662" text:class-names="" text:cond-style-name=""><text:span text:style-name="a660" text:class-names="">資訊部</text:span><text:span text:style-name="a661" text:class-names=""/></text:p>
              </text:list-item>
            </text:list>
            <text:list text:style-name="a670">
              <text:list-item>
                <text:p text:style-name="a669" text:class-names="" text:cond-style-name=""><text:span text:style-name="a664" text:class-names="">103</text:span><text:span text:style-name="a665" text:class-names="">年</text:span><text:span text:style-name="a666" text:class-names="">11</text:span><text:span text:style-name="a667" text:class-names="">月</text:span><text:span text:style-name="a668" text:class-names=""/></text:p>
              </text:list-item>
            </text:list>
          </draw:text-box>
          <svg:title/>
          <svg:desc/>
        </draw:frame>
        <presentation:notes draw:style-name="a677">
          <draw:page-thumbnail draw:page-number="1" svg:x="1.01736in" svg:y="0.81076in" svg:width="5.39931in" svg:height="4.04861in" presentation:class="page" draw:id="id127" presentation:style-name="a672" draw:name="投影片圖像版面配置區 1">
            <svg:title/>
            <svg:desc/>
          </draw:page-thumbnail>
          <draw:frame draw:id="id128" presentation:style-name="a673" draw:name="備忘稿版面配置區 2" svg:x="0.74306in" svg:y="5.13021in" svg:width="5.94792in" svg:height="4.85937in" presentation:class="notes" presentation:placeholder="true">
            <draw:text-box/>
            <svg:title/>
            <svg:desc/>
          </draw:frame>
          <draw:frame draw:id="id129" draw:style-name="a676" draw:name="投影片編號版面配置區 3" svg:x="4.21007in" svg:y="10.25694in" svg:width="3.22222in" svg:height="0.53993in">
            <draw:text-box>
              <text:p text:style-name="a675" text:class-names="" text:cond-style-name=""><text:span text:style-name="a674" text:class-names=""><text:page-number style:num-format="1" text:fixed="false"/></text:span></text:p>
            </draw:text-box>
            <svg:title/>
            <svg:desc/>
          </draw:frame>
        </presentation:notes>
      </draw:page>
      <draw:page draw:name="Slide22" draw:style-name="a678" draw:master-page-name="Master2-Layout2-twoObj-兩項物件" presentation:presentation-page-layout-name="Master2-PPL2" draw:id="Slide-277">
        <draw:frame draw:id="id130" presentation:style-name="a682" draw:name="Rectangle 2" svg:x="0.82813in" svg:y="0.4566in" svg:width="7.36806in" svg:height="0.77257in" presentation:class="title" presentation:placeholder="false">
          <draw:text-box>
            <text:p text:style-name="a681" text:class-names="" text:cond-style-name=""><text:span text:style-name="a679" text:class-names="">簡報大綱</text:span><text:span text:style-name="a680" text:class-names=""/></text:p>
          </draw:text-box>
          <svg:title/>
          <svg:desc/>
        </draw:frame>
        <draw:frame draw:id="id131" presentation:style-name="a712" draw:name="內容版面配置區 2" svg:x="0.59028in" svg:y="2.01736in" svg:width="8.50521in" svg:height="4.3316in" presentation:class="outline" presentation:placeholder="false">
          <draw:text-box>
            <text:list text:style-name="a686">
              <text:list-item>
                <text:p text:style-name="a685" text:class-names="" text:cond-style-name=""><text:span text:style-name="a683" text:class-names="">系統簡介</text:span><text:span text:style-name="a684" text:class-names=""/></text:p>
              </text:list-item>
            </text:list>
            <text:list text:style-name="a690">
              <text:list-item>
                <text:p text:style-name="a689" text:class-names="" text:cond-style-name=""><text:span text:style-name="a687" text:class-names="">操作說明</text:span><text:span text:style-name="a688" text:class-names=""/></text:p>
              </text:list-item>
            </text:list>
            <text:list text:style-name="a695">
              <text:list-item>
                <text:p text:style-name="a694" text:class-names="" text:cond-style-name=""><text:span text:style-name="a691" text:class-names="">時程</text:span><text:span text:style-name="a692" text:class-names="">規劃</text:span><text:span text:style-name="a693" text:class-names=""/></text:p>
              </text:list-item>
            </text:list>
            <text:list text:style-name="a699">
              <text:list-item>
                <text:p text:style-name="a698" text:class-names="" text:cond-style-name=""><text:span text:style-name="a696" text:class-names="">聯絡窗口</text:span><text:span text:style-name="a697" text:class-names=""/></text:p>
              </text:list-item>
            </text:list>
            <text:list text:style-name="a702">
              <text:list-item>
                <text:p text:style-name="a701" text:class-names="" text:cond-style-name=""><text:span text:style-name="a700" text:class-names=""/></text:p>
              </text:list-item>
            </text:list>
            <text:list text:style-name="a705">
              <text:list-item>
                <text:p text:style-name="a704" text:class-names="" text:cond-style-name=""><text:span text:style-name="a703" text:class-names=""/></text:p>
              </text:list-item>
            </text:list>
            <text:list text:style-name="a708">
              <text:list-item>
                <text:p text:style-name="a707" text:class-names="" text:cond-style-name=""><text:span text:style-name="a706" text:class-names=""/></text:p>
              </text:list-item>
            </text:list>
            <text:list text:style-name="a711">
              <text:list-item>
                <text:p text:style-name="a710" text:class-names="" text:cond-style-name=""><text:span text:style-name="a709" text:class-names=""/></text:p>
              </text:list-item>
            </text:list>
          </draw:text-box>
          <svg:title/>
          <svg:desc/>
        </draw:frame>
        <presentation:notes draw:style-name="a718">
          <draw:frame draw:id="id132" draw:style-name="a715" draw:name="Rectangle 7" svg:x="4.21007in" svg:y="10.25694in" svg:width="3.22222in" svg:height="0.53993in">
            <draw:text-box>
              <text:p text:style-name="a714" text:class-names="" text:cond-style-name=""><text:span text:style-name="a713" text:class-names=""><text:page-number style:num-format="1" text:fixed="false"/></text:span></text:p>
            </draw:text-box>
            <svg:title/>
            <svg:desc/>
          </draw:frame>
          <draw:page-thumbnail draw:page-number="2" svg:x="1.01736in" svg:y="0.81076in" svg:width="5.39931in" svg:height="4.04861in" presentation:class="page" draw:id="id133" presentation:style-name="a716" draw:name="Rectangle 2">
            <svg:title/>
            <svg:desc/>
          </draw:page-thumbnail>
          <draw:frame draw:id="id134" presentation:style-name="a717" draw:name="Rectangle 3" svg:x="0.69618in" svg:y="5.17014in" svg:width="6.19965in" svg:height="4.83681in" presentation:class="notes" presentation:placeholder="true">
            <draw:text-box/>
            <svg:title/>
            <svg:desc/>
          </draw:frame>
        </presentation:notes>
      </draw:page>
      <draw:page draw:name="Slide91" draw:style-name="a719" draw:master-page-name="Master2-Layout1-obj-標題及物件" presentation:presentation-page-layout-name="Master2-PPL1" draw:id="Slide-346">
        <draw:frame draw:id="id135" presentation:style-name="a725" draw:name="Rectangle 2" svg:x="0.74826in" svg:y="0.44271in" svg:width="8.74826in" svg:height="0.77257in" presentation:class="title" presentation:placeholder="false">
          <draw:text-box>
            <text:p text:style-name="a724" text:class-names="" text:cond-style-name=""><text:span text:style-name="a720" text:class-names="">黃金現貨交易平台說明</text:span><text:span text:style-name="a721" text:class-names="">-</text:span><text:span text:style-name="a722" text:class-names="">系統簡介</text:span><text:span text:style-name="a723" text:class-names=""/></text:p>
          </draw:text-box>
          <svg:title/>
          <svg:desc/>
        </draw:frame>
        <draw:frame draw:id="id136" draw:style-name="a728" draw:name="投影片編號版面配置區 2" svg:x="9.09549in" svg:y="6.66319in" svg:width="0.63021in" svg:height="0.51215in">
          <draw:text-box>
            <text:p text:style-name="a727" text:class-names="" text:cond-style-name=""><text:span text:style-name="a726" text:class-names=""><text:page-number style:num-format="1" text:fixed="false"/></text:span></text:p>
          </draw:text-box>
          <svg:title/>
          <svg:desc/>
        </draw:frame>
        <draw:frame draw:id="id137" presentation:style-name="a771" draw:name="內容版面配置區 1" svg:x="0.82639in" svg:y="1.30903in" svg:width="8.54167in" svg:height="5.74826in" presentation:class="outline" presentation:placeholder="false">
          <draw:text-box>
            <text:list text:style-name="a731">
              <text:list-item>
                <text:p text:style-name="a730" text:class-names="" text:cond-style-name=""><text:span text:style-name="a729" text:class-names="">電腦系統功能</text:span></text:p>
              </text:list-item>
            </text:list>
            <text:list text:style-name="a735">
              <text:list-item>
                <text:list text:style-name="a735">
                  <text:list-item>
                    <text:p text:style-name="a734" text:class-names="" text:cond-style-name=""><text:span text:style-name="a732" text:class-names="">於現行「興櫃股票點選交易系統」下新增黃金現貨交易功能。</text:span><text:span text:style-name="a733" text:class-names=""/></text:p>
                  </text:list-item>
                </text:list>
              </text:list-item>
            </text:list>
            <text:list text:style-name="a740">
              <text:list-item>
                <text:list text:style-name="a740">
                  <text:list-item>
                    <text:p text:style-name="a739" text:class-names="" text:cond-style-name=""><text:span text:style-name="a736" text:class-names="">連線架構、資訊伺服器、主機連線方式、櫃買證券商端軟體均</text:span><text:span text:style-name="a737" text:class-names="">沿用現行興櫃交易系統。</text:span><text:span text:style-name="a738" text:class-names=""/></text:p>
                  </text:list-item>
                </text:list>
              </text:list-item>
            </text:list>
            <text:list text:style-name="a744">
              <text:list-item>
                <text:list text:style-name="a744">
                  <text:list-item>
                    <text:p text:style-name="a743" text:class-names="" text:cond-style-name=""><text:span text:style-name="a741" text:class-names="">櫃買證券商端軟體於行情揭示視窗增加黃金現貨交易總量統計資訊。</text:span><text:span text:style-name="a742" text:class-names=""/></text:p>
                  </text:list-item>
                </text:list>
              </text:list-item>
            </text:list>
            <text:list text:style-name="a752">
              <text:list-item>
                <text:list text:style-name="a752">
                  <text:list-item>
                    <text:p text:style-name="a751" text:class-names="" text:cond-style-name=""><text:span text:style-name="a745" text:class-names="">交易時間</text:span><text:span text:style-name="a746" text:class-names="">(</text:span><text:span text:style-name="a747" text:class-names="">同興櫃</text:span><text:span text:style-name="a748" text:class-names="">)</text:span><text:span text:style-name="a749" text:class-names="">：</text:span><text:span text:style-name="a750" text:class-names=""/></text:p>
                  </text:list-item>
                </text:list>
              </text:list-item>
            </text:list>
            <text:list text:style-name="a755">
              <text:list-item>
                <text:list text:style-name="a755">
                  <text:list-item>
                    <text:p text:style-name="a754" text:class-names="" text:cond-style-name=""><text:span text:style-name="a753" text:class-names=""/></text:p>
                  </text:list-item>
                </text:list>
              </text:list-item>
            </text:list>
            <text:list text:style-name="a758">
              <text:list-item>
                <text:p text:style-name="a757" text:class-names="" text:cond-style-name=""><text:span text:style-name="a756" text:class-names=""/></text:p>
              </text:list-item>
            </text:list>
            <text:list text:style-name="a761">
              <text:list-item>
                <text:p text:style-name="a760" text:class-names="" text:cond-style-name=""><text:span text:style-name="a759" text:class-names=""/></text:p>
              </text:list-item>
            </text:list>
            <text:list text:style-name="a764">
              <text:list-item>
                <text:p text:style-name="a763" text:class-names="" text:cond-style-name=""><text:span text:style-name="a762" text:class-names=""/></text:p>
              </text:list-item>
            </text:list>
            <text:list text:style-name="a767">
              <text:list-item>
                <text:list text:style-name="a767">
                  <text:list-item>
                    <text:p text:style-name="a766" text:class-names="" text:cond-style-name=""><text:span text:style-name="a765" text:class-names=""/></text:p>
                  </text:list-item>
                </text:list>
              </text:list-item>
            </text:list>
            <text:list text:style-name="a770">
              <text:list-item>
                <text:list text:style-name="a770">
                  <text:list-item>
                    <text:p text:style-name="a769" text:class-names="" text:cond-style-name=""><text:span text:style-name="a768" text:class-names=""/></text:p>
                  </text:list-item>
                </text:list>
              </text:list-item>
            </text:list>
          </draw:text-box>
          <svg:title/>
          <svg:desc/>
        </draw:frame>
        <draw:frame draw:id="id138" draw:name="表格 4" svg:x="1.77083in" svg:y="5.16667in" svg:width="7.08854in" svg:height="1.02431in">
          <table:table table:style-name="a772" table:template-name="{5C22544A-7EE6-4342-B048-85BDC9FD1C3A}" table:use-banding-columns-styles="false" table:use-banding-rows-styles="false" table:use-first-column-styles="false" table:use-first-row-styles="false" table:use-last-column-styles="false" table:use-last-row-styles="false">
            <table:table-column table:style-name="a773" table:default-cell-style-name=""/>
            <table:table-column table:style-name="a774" table:default-cell-style-name=""/>
            <table:table-column table:style-name="a775" table:default-cell-style-name=""/>
            <table:table-column table:style-name="a776" table:default-cell-style-name=""/>
            <table:table-row table:style-name="a777" table:default-cell-style-name="">
              <table:table-cell table:style-name="a784">
                <text:list text:style-name="a783">
                  <text:list-item>
                    <text:p text:style-name="a782" text:class-names="" text:cond-style-name=""><text:span text:style-name="a778" text:class-names="">報</text:span><text:span text:style-name="a779" text:class-names=""><text:s text:c="2"/></text:span><text:span text:style-name="a780" text:class-names="">價</text:span><text:span text:style-name="a781" text:class-names=""/></text:p>
                  </text:list-item>
                </text:list>
              </table:table-cell>
              <table:table-cell table:style-name="a791">
                <text:list text:style-name="a790">
                  <text:list-item>
                    <text:p text:style-name="a789" text:class-names="" text:cond-style-name=""><text:span text:style-name="a785" text:class-names="">委</text:span><text:span text:style-name="a786" text:class-names=""><text:s text:c="2"/></text:span><text:span text:style-name="a787" text:class-names="">託</text:span><text:span text:style-name="a788" text:class-names=""/></text:p>
                  </text:list-item>
                </text:list>
              </table:table-cell>
              <table:table-cell table:style-name="a798">
                <text:list text:style-name="a797">
                  <text:list-item>
                    <text:p text:style-name="a796" text:class-names="" text:cond-style-name=""><text:span text:style-name="a792" text:class-names="">交</text:span><text:span text:style-name="a793" text:class-names=""><text:s text:c="2"/></text:span><text:span text:style-name="a794" text:class-names="">易</text:span><text:span text:style-name="a795" text:class-names=""/></text:p>
                  </text:list-item>
                </text:list>
              </table:table-cell>
              <table:table-cell table:style-name="a803">
                <text:list text:style-name="a802">
                  <text:list-item>
                    <text:p text:style-name="a801" text:class-names="" text:cond-style-name=""><text:span text:style-name="a799" text:class-names="">成交修改</text:span><text:span text:style-name="a800" text:class-names=""/></text:p>
                  </text:list-item>
                </text:list>
              </table:table-cell>
            </table:table-row>
            <table:table-row table:style-name="a804" table:default-cell-style-name="">
              <table:table-cell table:style-name="a809">
                <text:list text:style-name="a808">
                  <text:list-item>
                    <text:p text:style-name="a807" text:class-names="" text:cond-style-name=""><text:span text:style-name="a805" text:class-names="">8:30 ~ 15:00</text:span><text:span text:style-name="a806" text:class-names=""/></text:p>
                  </text:list-item>
                </text:list>
              </table:table-cell>
              <table:table-cell table:style-name="a814">
                <text:list text:style-name="a813">
                  <text:list-item>
                    <text:p text:style-name="a812" text:class-names="" text:cond-style-name=""><text:span text:style-name="a810" text:class-names="">9:00 ~ 15:00</text:span><text:span text:style-name="a811" text:class-names=""/></text:p>
                  </text:list-item>
                </text:list>
              </table:table-cell>
              <table:table-cell table:style-name="a819">
                <text:list text:style-name="a818">
                  <text:list-item>
                    <text:p text:style-name="a817" text:class-names="" text:cond-style-name=""><text:span text:style-name="a815" text:class-names="">9:00 ~ 15:00</text:span><text:span text:style-name="a816" text:class-names=""/></text:p>
                  </text:list-item>
                </text:list>
              </table:table-cell>
              <table:table-cell table:style-name="a824">
                <text:list text:style-name="a823">
                  <text:list-item>
                    <text:p text:style-name="a822" text:class-names="" text:cond-style-name=""><text:span text:style-name="a820" text:class-names="">9:10 ~ 15:30</text:span><text:span text:style-name="a821" text:class-names=""/></text:p>
                  </text:list-item>
                </text:list>
              </table:table-cell>
            </table:table-row>
          </table:table>
          <draw:image xlink:href="media/image1.png" xlink:type="simple" xlink:show="embed" xlink:actuate="onLoad"/>
          <svg:title/>
          <svg:desc/>
        </draw:frame>
        <presentation:notes draw:style-name="a830">
          <draw:frame draw:id="id139" draw:style-name="a827" draw:name="Rectangle 7" svg:x="4.21007in" svg:y="10.25694in" svg:width="3.22222in" svg:height="0.53993in">
            <draw:text-box>
              <text:p text:style-name="a826" text:class-names="" text:cond-style-name=""><text:span text:style-name="a825" text:class-names=""><text:page-number style:num-format="1" text:fixed="false"/></text:span></text:p>
            </draw:text-box>
            <svg:title/>
            <svg:desc/>
          </draw:frame>
          <draw:page-thumbnail draw:page-number="3" svg:x="1.01736in" svg:y="0.81076in" svg:width="5.39931in" svg:height="4.04861in" presentation:class="page" draw:id="id140" presentation:style-name="a828" draw:name="Rectangle 2">
            <svg:title/>
            <svg:desc/>
          </draw:page-thumbnail>
          <draw:frame draw:id="id141" presentation:style-name="a829" draw:name="Rectangle 3" svg:x="0.69618in" svg:y="5.17014in" svg:width="6.19965in" svg:height="4.83681in" presentation:class="notes" presentation:placeholder="true">
            <draw:text-box/>
            <svg:title/>
            <svg:desc/>
          </draw:frame>
        </presentation:notes>
      </draw:page>
      <draw:page draw:name="Slide92" draw:style-name="a831" draw:master-page-name="Master2-Layout1-obj-標題及物件" presentation:presentation-page-layout-name="Master2-PPL1" draw:id="Slide-347">
        <draw:frame draw:id="id142" presentation:style-name="a837" draw:name="Rectangle 2" svg:x="0.74826in" svg:y="0.44271in" svg:width="8.74826in" svg:height="0.77257in" presentation:class="title" presentation:placeholder="false">
          <draw:text-box>
            <text:p text:style-name="a836" text:class-names="" text:cond-style-name=""><text:span text:style-name="a832" text:class-names="">黃金現貨交易平台說明</text:span><text:span text:style-name="a833" text:class-names="">-</text:span><text:span text:style-name="a834" text:class-names="">交易規則</text:span><text:span text:style-name="a835" text:class-names=""/></text:p>
          </draw:text-box>
          <svg:title/>
          <svg:desc/>
        </draw:frame>
        <draw:frame draw:id="id143" draw:style-name="a840" draw:name="投影片編號版面配置區 2" svg:x="9.09549in" svg:y="6.66319in" svg:width="0.63021in" svg:height="0.51215in">
          <draw:text-box>
            <text:p text:style-name="a839" text:class-names="" text:cond-style-name=""><text:span text:style-name="a838" text:class-names=""><text:page-number style:num-format="1" text:fixed="false"/></text:span></text:p>
          </draw:text-box>
          <svg:title/>
          <svg:desc/>
        </draw:frame>
        <draw:frame draw:id="id144" presentation:style-name="a912" draw:name="內容版面配置區 1" svg:x="0.82639in" svg:y="1.30903in" svg:width="8.54167in" svg:height="5.74826in" presentation:class="outline" presentation:placeholder="false">
          <draw:text-box>
            <text:list text:style-name="a844">
              <text:list-item>
                <text:p text:style-name="a843" text:class-names="" text:cond-style-name=""><text:span text:style-name="a841" text:class-names="">黃金現貨交易代碼：</text:span><text:span text:style-name="a842" text:class-names=""/></text:p>
              </text:list-item>
            </text:list>
            <text:list text:style-name="a853">
              <text:list-item>
                <text:list text:style-name="a853">
                  <text:list-item>
                    <text:p text:style-name="a852" text:class-names="" text:cond-style-name=""><text:span text:style-name="a845" text:class-names="">編碼規則：</text:span><text:span text:style-name="a846" text:class-names="">AU + 4</text:span><text:span text:style-name="a847" text:class-names="">位文數字</text:span><text:span text:style-name="a848" text:class-names="">，計</text:span><text:span text:style-name="a849" text:class-names="">6</text:span><text:span text:style-name="a850" text:class-names="">碼</text:span><text:span text:style-name="a851" text:class-names=""/></text:p>
                  </text:list-item>
                </text:list>
              </text:list-item>
            </text:list>
            <text:list text:style-name="a859">
              <text:list-item>
                <text:p text:style-name="a858" text:class-names="" text:cond-style-name=""><text:span text:style-name="a854" text:class-names="">報價單位：以「</text:span><text:span text:style-name="a855" text:class-names="">1</text:span><text:span text:style-name="a856" text:class-names="">台錢」為報價單位。</text:span><text:span text:style-name="a857" text:class-names=""/></text:p>
              </text:list-item>
            </text:list>
            <text:list text:style-name="a863">
              <text:list-item>
                <text:p text:style-name="a862" text:class-names="" text:cond-style-name=""><text:span text:style-name="a860" text:class-names="">交易單位：以「台兩」為成交單位。</text:span><text:span text:style-name="a861" text:class-names=""/></text:p>
              </text:list-item>
            </text:list>
            <text:list text:style-name="a869">
              <text:list-item>
                <text:p text:style-name="a868" text:class-names="" text:cond-style-name=""><text:span text:style-name="a864" text:class-names="">報價、委託數量單位：以「</text:span><text:span text:style-name="a865" text:class-names="">1</text:span><text:span text:style-name="a866" text:class-names="">台兩」或其整倍數為申報數量單位。</text:span><text:span text:style-name="a867" text:class-names=""/></text:p>
              </text:list-item>
            </text:list>
            <text:list text:style-name="a875">
              <text:list-item>
                <text:p text:style-name="a874" text:class-names="" text:cond-style-name=""><text:span text:style-name="a870" text:class-names="">價格升降單位 ：</text:span><text:span text:style-name="a871" text:class-names="">0.1<text:s text:c="1"/></text:span><text:span text:style-name="a872" text:class-names="">元</text:span><text:span text:style-name="a873" text:class-names=""/></text:p>
              </text:list-item>
            </text:list>
            <text:list text:style-name="a883">
              <text:list-item>
                <text:p text:style-name="a882" text:class-names="" text:cond-style-name=""><text:span text:style-name="a876" text:class-names="">成交金額：</text:span><text:span text:style-name="a877" text:class-names="">(1</text:span><text:span text:style-name="a878" text:class-names="">台兩</text:span><text:span text:style-name="a879" text:class-names=""><text:s text:c="1"/>= 10</text:span><text:span text:style-name="a880" text:class-names="">台錢</text:span><text:span text:style-name="a881" text:class-names="">)</text:span></text:p>
              </text:list-item>
            </text:list>
            <text:list text:style-name="a898">
              <text:list-item>
                <text:p text:style-name="a897" text:class-names="" text:cond-style-name=""><text:span text:style-name="a884" text:class-names=""><text:s text:c="3"/></text:span><text:span text:style-name="a885" text:class-names="">成交價格</text:span><text:span text:style-name="a886" text:class-names="">(</text:span><text:span text:style-name="a887" text:class-names="">台錢</text:span><text:span text:style-name="a888" text:class-names="">)</text:span><text:span text:style-name="a889" text:class-names=""><text:s text:c="1"/></text:span><text:span text:style-name="a890" text:class-names="">x<text:s text:c="1"/></text:span><text:span text:style-name="a891" text:class-names="">成交數量</text:span><text:span text:style-name="a892" text:class-names="">(</text:span><text:span text:style-name="a893" text:class-names="">台兩</text:span><text:span text:style-name="a894" text:class-names="">)</text:span><text:span text:style-name="a895" text:class-names=""><text:s text:c="1"/></text:span><text:span text:style-name="a896" text:class-names="">x 10</text:span></text:p>
              </text:list-item>
            </text:list>
            <text:list text:style-name="a905">
              <text:list-item>
                <text:p text:style-name="a904" text:class-names="" text:cond-style-name=""><text:span text:style-name="a899" text:class-names="">黃金現貨</text:span><text:span text:style-name="a900" text:class-names="">無</text:span><text:span text:style-name="a901" text:class-names="">系統外議價</text:span><text:span text:style-name="a902" text:class-names="">機制</text:span><text:span text:style-name="a903" text:class-names=""/></text:p>
              </text:list-item>
            </text:list>
            <text:list text:style-name="a908">
              <text:list-item>
                <text:list text:style-name="a908">
                  <text:list-item>
                    <text:p text:style-name="a907" text:class-names="" text:cond-style-name=""><text:span text:style-name="a906" text:class-names=""/></text:p>
                  </text:list-item>
                </text:list>
              </text:list-item>
            </text:list>
            <text:list text:style-name="a911">
              <text:list-item>
                <text:list text:style-name="a911">
                  <text:list-item>
                    <text:p text:style-name="a910" text:class-names="" text:cond-style-name=""><text:span text:style-name="a909" text:class-names=""/></text:p>
                  </text:list-item>
                </text:list>
              </text:list-item>
            </text:list>
          </draw:text-box>
          <svg:title/>
          <svg:desc/>
        </draw:frame>
        <draw:custom-shape svg:x="1.39931in" svg:y="5.56076in" svg:width="7.24479in" svg:height="0.55208in" draw:id="id145" draw:style-name="a915" draw:name="矩形 4">
          <svg:title/>
          <svg:desc/>
          <text:p text:style-name="a914" text:class-names="" text:cond-style-name=""><text:span text:style-name="a913" text:class-names=""/></text:p>
          <draw:enhanced-geometry xmlns:dr3d="urn:oasis:names:tc:opendocument:xmlns:dr3d:1.0" draw:type="non-primitive" svg:viewBox="0 0 21600 21600" draw:enhanced-path="M 0 0 L 21600 0 21600 21600 0 21600 Z N"/>
        </draw:custom-shape>
        <presentation:notes draw:style-name="a921">
          <draw:frame draw:id="id146" draw:style-name="a918" draw:name="Rectangle 7" svg:x="4.21007in" svg:y="10.25694in" svg:width="3.22222in" svg:height="0.53993in">
            <draw:text-box>
              <text:p text:style-name="a917" text:class-names="" text:cond-style-name=""><text:span text:style-name="a916" text:class-names=""><text:page-number style:num-format="1" text:fixed="false"/></text:span></text:p>
            </draw:text-box>
            <svg:title/>
            <svg:desc/>
          </draw:frame>
          <draw:page-thumbnail draw:page-number="4" svg:x="1.01736in" svg:y="0.81076in" svg:width="5.39931in" svg:height="4.04861in" presentation:class="page" draw:id="id147" presentation:style-name="a919" draw:name="Rectangle 2">
            <svg:title/>
            <svg:desc/>
          </draw:page-thumbnail>
          <draw:frame draw:id="id148" presentation:style-name="a920" draw:name="Rectangle 3" svg:x="0.69618in" svg:y="5.17014in" svg:width="6.19965in" svg:height="4.83681in" presentation:class="notes" presentation:placeholder="true">
            <draw:text-box/>
            <svg:title/>
            <svg:desc/>
          </draw:frame>
        </presentation:notes>
      </draw:page>
      <draw:page draw:name="Slide93" draw:style-name="a922" draw:master-page-name="Master2-Layout1-obj-標題及物件" presentation:presentation-page-layout-name="Master2-PPL1" draw:id="Slide-348">
        <draw:frame draw:id="id149" presentation:style-name="a930" draw:name="Rectangle 2" svg:x="0.74826in" svg:y="0.44271in" svg:width="8.74826in" svg:height="0.77257in" presentation:class="title" presentation:placeholder="false">
          <draw:text-box>
            <text:p text:style-name="a929" text:class-names="" text:cond-style-name=""><text:span text:style-name="a923" text:class-names="">黃金現貨交易平台說明</text:span><text:span text:style-name="a924" text:class-names="">-</text:span><text:span text:style-name="a925" text:class-names="">交易規則</text:span><text:span text:style-name="a926" text:class-names="">(</text:span><text:span text:style-name="a927" text:class-names="">續</text:span><text:span text:style-name="a928" text:class-names="">)</text:span></text:p>
          </draw:text-box>
          <svg:title/>
          <svg:desc/>
        </draw:frame>
        <draw:frame draw:id="id150" draw:style-name="a933" draw:name="投影片編號版面配置區 2" svg:x="9.09549in" svg:y="6.66319in" svg:width="0.63021in" svg:height="0.51215in">
          <draw:text-box>
            <text:p text:style-name="a932" text:class-names="" text:cond-style-name=""><text:span text:style-name="a931" text:class-names=""><text:page-number style:num-format="1" text:fixed="false"/></text:span></text:p>
          </draw:text-box>
          <svg:title/>
          <svg:desc/>
        </draw:frame>
        <draw:frame draw:id="id151" presentation:style-name="a986" draw:name="內容版面配置區 1" svg:x="0.82639in" svg:y="1.30903in" svg:width="8.54167in" svg:height="5.74826in" presentation:class="outline" presentation:placeholder="false">
          <draw:text-box>
            <text:list text:style-name="a937">
              <text:list-item>
                <text:p text:style-name="a936" text:class-names="" text:cond-style-name=""><text:span text:style-name="a934" text:class-names="">造市商：</text:span><text:span text:style-name="a935" text:class-names=""/></text:p>
              </text:list-item>
            </text:list>
            <text:list text:style-name="a943">
              <text:list-item>
                <text:list text:style-name="a943">
                  <text:list-item>
                    <text:p text:style-name="a942" text:class-names="" text:cond-style-name=""><text:span text:style-name="a938" text:class-names="">新增</text:span><text:span text:style-name="a939" text:class-names="">黃金交易員</text:span><text:span text:style-name="a940" text:class-names="">權限：</text:span><text:span text:style-name="a941" text:class-names=""/></text:p>
                  </text:list-item>
                </text:list>
              </text:list-item>
            </text:list>
            <text:list text:style-name="a949">
              <text:list-item>
                <text:list text:style-name="a949">
                  <text:list-item>
                    <text:p text:style-name="a948" text:class-names="" text:cond-style-name=""><text:span text:style-name="a944" text:class-names=""><text:s text:c="1"/></text:span><text:span text:style-name="a945" text:class-names=""><text:s text:c="1"/></text:span><text:span text:style-name="a946" text:class-names="">針對黃金現貨商品進行報價、</text:span><text:span text:style-name="a947" text:class-names=""/></text:p>
                  </text:list-item>
                </text:list>
              </text:list-item>
            </text:list>
            <text:list text:style-name="a955">
              <text:list-item>
                <text:list text:style-name="a955">
                  <text:list-item>
                    <text:p text:style-name="a954" text:class-names="" text:cond-style-name=""><text:span text:style-name="a950" text:class-names=""><text:s text:c="1"/></text:span><text:span text:style-name="a951" text:class-names=""><text:s text:c="1"/></text:span><text:span text:style-name="a952" text:class-names="">點選交易</text:span><text:span text:style-name="a953" text:class-names=""/></text:p>
                  </text:list-item>
                </text:list>
              </text:list-item>
            </text:list>
            <text:list text:style-name="a958">
              <text:list-item>
                <text:p text:style-name="a957" text:class-names="" text:cond-style-name=""><text:span text:style-name="a956" text:class-names=""/></text:p>
              </text:list-item>
            </text:list>
            <text:list text:style-name="a962">
              <text:list-item>
                <text:p text:style-name="a961" text:class-names="" text:cond-style-name=""><text:span text:style-name="a959" text:class-names="">經紀商委託下單：</text:span><text:span text:style-name="a960" text:class-names=""/></text:p>
              </text:list-item>
            </text:list>
            <text:list text:style-name="a976">
              <text:list-item>
                <text:list text:style-name="a976">
                  <text:list-item>
                    <text:p text:style-name="a975" text:class-names="" text:cond-style-name=""><text:span text:style-name="a963" text:class-names="">黃金現貨商品委託下單</text:span><text:span text:style-name="a964" text:class-names="">無須額外權限</text:span><text:span text:style-name="a965" text:class-names="">，下單</text:span><text:span text:style-name="a966" text:class-names="">(Key In)</text:span><text:span text:style-name="a967" text:class-names="">人員可同時新增</text:span><text:span text:style-name="a968" text:class-names="">興櫃股票</text:span><text:span text:style-name="a969" text:class-names="">、</text:span><text:span text:style-name="a970" text:class-names="">基金</text:span><text:span text:style-name="a971" text:class-names="">及</text:span><text:span text:style-name="a972" text:class-names="">黃金</text:span><text:span text:style-name="a973" text:class-names="">委託單</text:span><text:span text:style-name="a974" text:class-names=""/></text:p>
                  </text:list-item>
                </text:list>
              </text:list-item>
            </text:list>
            <text:list text:style-name="a979">
              <text:list-item>
                <text:list text:style-name="a979">
                  <text:list-item>
                    <text:p text:style-name="a978" text:class-names="" text:cond-style-name=""><text:span text:style-name="a977" text:class-names=""/></text:p>
                  </text:list-item>
                </text:list>
              </text:list-item>
            </text:list>
            <text:list text:style-name="a982">
              <text:list-item>
                <text:list text:style-name="a982">
                  <text:list-item>
                    <text:p text:style-name="a981" text:class-names="" text:cond-style-name=""><text:span text:style-name="a980" text:class-names=""/></text:p>
                  </text:list-item>
                </text:list>
              </text:list-item>
            </text:list>
            <text:list text:style-name="a985">
              <text:list-item>
                <text:list text:style-name="a985">
                  <text:list-item>
                    <text:p text:style-name="a984" text:class-names="" text:cond-style-name=""><text:span text:style-name="a983" text:class-names=""/></text:p>
                  </text:list-item>
                </text:list>
              </text:list-item>
            </text:list>
          </draw:text-box>
          <svg:title/>
          <svg:desc/>
        </draw:frame>
        <draw:frame draw:id="id152" draw:style-name="a987" draw:name="Picture 7" svg:x="6.42882in" svg:y="1.70313in" svg:width="2.66667in" svg:height="2in" style:rel-width="scale" style:rel-height="scale">
          <draw:image xlink:href="media/image2.jpeg" xlink:type="simple" xlink:show="embed" xlink:actuate="onLoad"/>
          <svg:title/>
          <svg:desc>D:\系統撰寫相關文件\基金黃金\黃金說明會\pic\USER_TYPE.jpg</svg:desc>
        </draw:frame>
        <presentation:notes draw:style-name="a993">
          <draw:frame draw:id="id153" draw:style-name="a990" draw:name="Rectangle 7" svg:x="4.21007in" svg:y="10.25694in" svg:width="3.22222in" svg:height="0.53993in">
            <draw:text-box>
              <text:p text:style-name="a989" text:class-names="" text:cond-style-name=""><text:span text:style-name="a988" text:class-names=""><text:page-number style:num-format="1" text:fixed="false"/></text:span></text:p>
            </draw:text-box>
            <svg:title/>
            <svg:desc/>
          </draw:frame>
          <draw:page-thumbnail draw:page-number="5" svg:x="1.01736in" svg:y="0.81076in" svg:width="5.39931in" svg:height="4.04861in" presentation:class="page" draw:id="id154" presentation:style-name="a991" draw:name="Rectangle 2">
            <svg:title/>
            <svg:desc/>
          </draw:page-thumbnail>
          <draw:frame draw:id="id155" presentation:style-name="a992" draw:name="Rectangle 3" svg:x="0.69618in" svg:y="5.17014in" svg:width="6.19965in" svg:height="4.83681in" presentation:class="notes" presentation:placeholder="true">
            <draw:text-box/>
            <svg:title/>
            <svg:desc/>
          </draw:frame>
        </presentation:notes>
      </draw:page>
      <draw:page draw:name="Slide95" draw:style-name="a994" draw:master-page-name="Master2-Layout1-obj-標題及物件" presentation:presentation-page-layout-name="Master2-PPL1" draw:id="Slide-350">
        <draw:frame draw:id="id156" presentation:style-name="a999" draw:name="標題 1" svg:x="0.82813in" svg:y="0.4566in" svg:width="8.10937in" svg:height="0.77257in" presentation:class="title" presentation:placeholder="false">
          <draw:text-box>
            <text:p text:style-name="a998" text:class-names="" text:cond-style-name=""><text:span text:style-name="a995" text:class-names="">黃金現貨交易平台操作</text:span><text:span text:style-name="a996" text:class-names="">-</text:span><text:span text:style-name="a997" text:class-names="">造市商報價輸入</text:span></text:p>
          </draw:text-box>
          <svg:title/>
          <svg:desc/>
        </draw:frame>
        <draw:frame draw:id="id157" presentation:style-name="a1025" draw:name="內容版面配置區 1" svg:x="0.90451in" svg:y="1.46701in" svg:width="8.54167in" svg:height="5.59028in" presentation:class="outline" presentation:placeholder="false">
          <draw:text-box>
            <text:list text:style-name="a1005">
              <text:list-item>
                <text:p text:style-name="a1004" text:class-names="" text:cond-style-name=""><text:span text:style-name="a1000" text:class-names="">報價交易標的</text:span><text:span text:style-name="a1001" text:class-names="">:</text:span><text:span text:style-name="a1002" text:class-names="">依據使用者權限有所區別</text:span><text:span text:style-name="a1003" text:class-names=""/></text:p>
              </text:list-item>
            </text:list>
            <text:list text:style-name="a1011">
              <text:list-item>
                <text:p text:style-name="a1010" text:class-names="" text:cond-style-name=""><text:span text:style-name="a1006" text:class-names="">黃金最低報價量</text:span><text:span text:style-name="a1007" text:class-names="">:10</text:span><text:span text:style-name="a1008" text:class-names="">台兩</text:span><text:span text:style-name="a1009" text:class-names=""/></text:p>
              </text:list-item>
            </text:list>
            <text:list text:style-name="a1021">
              <text:list-item>
                <text:p text:style-name="a1020" text:class-names="" text:cond-style-name=""><text:span text:style-name="a1012" text:class-names="">黃金最低報價</text:span><text:span text:style-name="a1013" text:class-names="">價格</text:span><text:span text:style-name="a1014" text:class-names="">:0.1</text:span><text:span text:style-name="a1015" text:class-names="">元</text:span><text:span text:style-name="a1016" text:class-names="">(</text:span><text:span text:style-name="a1017" text:class-names="">每台錢</text:span><text:span text:style-name="a1018" text:class-names="">)</text:span><text:span text:style-name="a1019" text:class-names=""/></text:p>
              </text:list-item>
            </text:list>
            <text:list text:style-name="a1024">
              <text:list-item>
                <text:p text:style-name="a1023" text:class-names="" text:cond-style-name=""><text:span text:style-name="a1022" text:class-names=""/></text:p>
              </text:list-item>
            </text:list>
          </draw:text-box>
          <svg:title/>
          <svg:desc/>
        </draw:frame>
        <draw:frame draw:id="id158" draw:style-name="a1028" draw:name="投影片編號版面配置區 5" svg:x="9.01563in" svg:y="6.7691in" svg:width="0.60937in" svg:height="0.36632in">
          <draw:text-box>
            <text:p text:style-name="a1027" text:class-names="" text:cond-style-name=""><text:span text:style-name="a1026" text:class-names=""><text:page-number style:num-format="1" text:fixed="false"/></text:span></text:p>
          </draw:text-box>
          <svg:title/>
          <svg:desc/>
        </draw:frame>
        <draw:frame draw:id="id159" draw:style-name="a1029" draw:name="Picture 6" svg:x="1.07465in" svg:y="3.3559in" svg:width="7.5625in" svg:height="3.44792in" style:rel-width="scale" style:rel-height="scale">
          <draw:image xlink:href="media/image3.png" xlink:type="simple" xlink:show="embed" xlink:actuate="onLoad"/>
          <svg:title/>
          <svg:desc/>
        </draw:frame>
        <presentation:notes draw:style-name="a1035">
          <draw:page-thumbnail draw:page-number="6" svg:x="1.01736in" svg:y="0.81076in" svg:width="5.39931in" svg:height="4.04861in" presentation:class="page" draw:id="id160" presentation:style-name="a1030" draw:name="投影片圖像版面配置區 1">
            <svg:title/>
            <svg:desc/>
          </draw:page-thumbnail>
          <draw:frame draw:id="id161" presentation:style-name="a1031" draw:name="備忘稿版面配置區 2" svg:x="0.74306in" svg:y="5.13021in" svg:width="5.94792in" svg:height="4.85937in" presentation:class="notes" presentation:placeholder="true">
            <draw:text-box/>
            <svg:title/>
            <svg:desc/>
          </draw:frame>
          <draw:frame draw:id="id162" draw:style-name="a1034" draw:name="投影片編號版面配置區 3" svg:x="4.21007in" svg:y="10.25694in" svg:width="3.22222in" svg:height="0.53993in">
            <draw:text-box>
              <text:p text:style-name="a1033" text:class-names="" text:cond-style-name=""><text:span text:style-name="a1032" text:class-names=""><text:page-number style:num-format="1" text:fixed="false"/></text:span></text:p>
            </draw:text-box>
            <svg:title/>
            <svg:desc/>
          </draw:frame>
        </presentation:notes>
      </draw:page>
      <draw:page draw:name="Slide96" draw:style-name="a1036" draw:master-page-name="Master2-Layout1-obj-標題及物件" presentation:presentation-page-layout-name="Master2-PPL1" draw:id="Slide-351">
        <draw:frame draw:id="id163" presentation:style-name="a1041" draw:name="標題 1" svg:x="0.82813in" svg:y="0.4566in" svg:width="8.10937in" svg:height="0.77257in" presentation:class="title" presentation:placeholder="false">
          <draw:text-box>
            <text:p text:style-name="a1040" text:class-names="" text:cond-style-name=""><text:span text:style-name="a1037" text:class-names="">黃金現貨交易平台操作</text:span><text:span text:style-name="a1038" text:class-names="">-</text:span><text:span text:style-name="a1039" text:class-names="">造市商點選成交</text:span></text:p>
          </draw:text-box>
          <svg:title/>
          <svg:desc/>
        </draw:frame>
        <draw:frame draw:id="id164" presentation:style-name="a1051" draw:name="內容版面配置區 1" svg:x="0.90451in" svg:y="1.46701in" svg:width="8.54167in" svg:height="5.59028in" presentation:class="outline" presentation:placeholder="false">
          <draw:text-box>
            <text:list text:style-name="a1047">
              <text:list-item>
                <text:p text:style-name="a1046" text:class-names="" text:cond-style-name=""><text:span text:style-name="a1042" text:class-names="">點選規則</text:span><text:span text:style-name="a1043" text:class-names="">同</text:span><text:span text:style-name="a1044" text:class-names="">興櫃股票</text:span><text:span text:style-name="a1045" text:class-names=""/></text:p>
              </text:list-item>
            </text:list>
            <text:list text:style-name="a1050">
              <text:list-item>
                <text:p text:style-name="a1049" text:class-names="" text:cond-style-name=""><text:span text:style-name="a1048" text:class-names=""/></text:p>
              </text:list-item>
            </text:list>
          </draw:text-box>
          <svg:title/>
          <svg:desc/>
        </draw:frame>
        <draw:frame draw:id="id165" draw:style-name="a1054" draw:name="投影片編號版面配置區 5" svg:x="9.01563in" svg:y="6.7691in" svg:width="0.60937in" svg:height="0.36632in">
          <draw:text-box>
            <text:p text:style-name="a1053" text:class-names="" text:cond-style-name=""><text:span text:style-name="a1052" text:class-names=""><text:page-number style:num-format="1" text:fixed="false"/></text:span></text:p>
          </draw:text-box>
          <svg:title/>
          <svg:desc/>
        </draw:frame>
        <draw:frame draw:id="id166" draw:style-name="a1055" draw:name="Picture 7" svg:x="0.76563in" svg:y="2.48264in" svg:width="8.45833in" svg:height="4.39583in" style:rel-width="scale" style:rel-height="scale">
          <draw:image xlink:href="media/image4.png" xlink:type="simple" xlink:show="embed" xlink:actuate="onLoad"/>
          <svg:title/>
          <svg:desc/>
        </draw:frame>
        <draw:frame draw:id="id167" draw:style-name="a1056" draw:name="Picture 8" svg:x="7.37153in" svg:y="4.93056in" svg:width="2.34375in" svg:height="2.10417in" style:rel-width="scale" style:rel-height="scale">
          <draw:image xlink:href="media/image5.png" xlink:type="simple" xlink:show="embed" xlink:actuate="onLoad"/>
          <svg:title/>
          <svg:desc/>
        </draw:frame>
        <presentation:notes draw:style-name="a1062">
          <draw:page-thumbnail draw:page-number="7" svg:x="1.01736in" svg:y="0.81076in" svg:width="5.39931in" svg:height="4.04861in" presentation:class="page" draw:id="id168" presentation:style-name="a1057" draw:name="投影片圖像版面配置區 1">
            <svg:title/>
            <svg:desc/>
          </draw:page-thumbnail>
          <draw:frame draw:id="id169" presentation:style-name="a1058" draw:name="備忘稿版面配置區 2" svg:x="0.74306in" svg:y="5.13021in" svg:width="5.94792in" svg:height="4.85937in" presentation:class="notes" presentation:placeholder="true">
            <draw:text-box/>
            <svg:title/>
            <svg:desc/>
          </draw:frame>
          <draw:frame draw:id="id170" draw:style-name="a1061" draw:name="投影片編號版面配置區 3" svg:x="4.21007in" svg:y="10.25694in" svg:width="3.22222in" svg:height="0.53993in">
            <draw:text-box>
              <text:p text:style-name="a1060" text:class-names="" text:cond-style-name=""><text:span text:style-name="a1059" text:class-names=""><text:page-number style:num-format="1" text:fixed="false"/></text:span></text:p>
            </draw:text-box>
            <svg:title/>
            <svg:desc/>
          </draw:frame>
        </presentation:notes>
      </draw:page>
      <draw:page draw:name="Slide98" draw:style-name="a1063" draw:master-page-name="Master2-Layout1-obj-標題及物件" presentation:presentation-page-layout-name="Master2-PPL1" draw:id="Slide-353">
        <draw:frame draw:id="id171" presentation:style-name="a1068" draw:name="標題 1" svg:x="0.82813in" svg:y="0.4566in" svg:width="8.10937in" svg:height="0.77257in" presentation:class="title" presentation:placeholder="false">
          <draw:text-box>
            <text:p text:style-name="a1067" text:class-names="" text:cond-style-name=""><text:span text:style-name="a1064" text:class-names="">黃金現貨交易平台操作</text:span><text:span text:style-name="a1065" text:class-names="">-</text:span><text:span text:style-name="a1066" text:class-names="">委託新增</text:span></text:p>
          </draw:text-box>
          <svg:title/>
          <svg:desc/>
        </draw:frame>
        <draw:frame draw:id="id172" presentation:style-name="a1109" draw:name="內容版面配置區 1" svg:x="0.90451in" svg:y="1.46701in" svg:width="8.54167in" svg:height="5.59028in" presentation:class="outline" presentation:placeholder="false">
          <draw:text-box>
            <text:list text:style-name="a1074">
              <text:list-item>
                <text:p text:style-name="a1073" text:class-names="" text:cond-style-name=""><text:span text:style-name="a1069" text:class-names="">最小委託數量：</text:span><text:span text:style-name="a1070" text:class-names="">1</text:span><text:span text:style-name="a1071" text:class-names="">台兩</text:span><text:span text:style-name="a1072" text:class-names=""/></text:p>
              </text:list-item>
            </text:list>
            <text:list text:style-name="a1082">
              <text:list-item>
                <text:p text:style-name="a1081" text:class-names="" text:cond-style-name=""><text:span text:style-name="a1075" text:class-names="">最小委託價格：</text:span><text:span text:style-name="a1076" text:class-names="">0.1</text:span><text:span text:style-name="a1077" text:class-names="">元</text:span><text:span text:style-name="a1078" text:class-names="">(</text:span><text:span text:style-name="a1079" text:class-names="">每台錢</text:span><text:span text:style-name="a1080" text:class-names="">)</text:span></text:p>
              </text:list-item>
            </text:list>
            <text:list text:style-name="a1092">
              <text:list-item>
                <text:p text:style-name="a1091" text:class-names="" text:cond-style-name=""><text:span text:style-name="a1083" text:class-names="">委託價控管</text:span><text:span text:style-name="a1084" text:class-names="">(</text:span><text:span text:style-name="a1085" text:class-names="">超限單、放行單</text:span><text:span text:style-name="a1086" text:class-names="">)</text:span><text:span text:style-name="a1087" text:class-names="">：規則同興櫃股票，但取消委託價格與前日均價價差達</text:span><text:span text:style-name="a1088" text:class-names="">200</text:span><text:span text:style-name="a1089" text:class-names="">元以上須為放行單之限制。</text:span><text:span text:style-name="a1090" text:class-names=""/></text:p>
              </text:list-item>
            </text:list>
            <text:list text:style-name="a1095">
              <text:list-item>
                <text:p text:style-name="a1094" text:class-names="" text:cond-style-name=""><text:span text:style-name="a1093" text:class-names=""/></text:p>
              </text:list-item>
            </text:list>
            <text:list text:style-name="a1098">
              <text:list-item>
                <text:p text:style-name="a1097" text:class-names="" text:cond-style-name=""><text:span text:style-name="a1096" text:class-names=""/></text:p>
              </text:list-item>
            </text:list>
            <text:list text:style-name="a1102">
              <text:list-item>
                <text:p text:style-name="a1101" text:class-names="" text:cond-style-name=""><text:span text:style-name="a1099" text:class-names="">委託股票及基金畫面</text:span><text:span text:style-name="a1100" text:class-names=""/></text:p>
              </text:list-item>
            </text:list>
            <text:list text:style-name="a1105">
              <text:list-item>
                <text:p text:style-name="a1104" text:class-names="" text:cond-style-name=""><text:span text:style-name="a1103" text:class-names=""/></text:p>
              </text:list-item>
            </text:list>
            <text:list text:style-name="a1108">
              <text:list-item>
                <text:p text:style-name="a1107" text:class-names="" text:cond-style-name=""><text:span text:style-name="a1106" text:class-names=""/></text:p>
              </text:list-item>
            </text:list>
          </draw:text-box>
          <svg:title/>
          <svg:desc/>
        </draw:frame>
        <draw:frame draw:id="id173" draw:style-name="a1112" draw:name="投影片編號版面配置區 5" svg:x="9.01563in" svg:y="6.7691in" svg:width="0.60937in" svg:height="0.36632in">
          <draw:text-box>
            <text:p text:style-name="a1111" text:class-names="" text:cond-style-name=""><text:span text:style-name="a1110" text:class-names=""><text:page-number style:num-format="1" text:fixed="false"/></text:span></text:p>
          </draw:text-box>
          <svg:title/>
          <svg:desc/>
        </draw:frame>
        <draw:frame draw:id="id174" draw:style-name="a1113" draw:name="Picture 7" svg:x="0.69965in" svg:y="3.82813in" svg:width="8.93576in" svg:height="0.78819in" style:rel-width="scale" style:rel-height="scale">
          <draw:image xlink:href="media/image6.png" xlink:type="simple" xlink:show="embed" xlink:actuate="onLoad"/>
          <svg:title/>
          <svg:desc/>
        </draw:frame>
        <draw:frame draw:id="id175" draw:style-name="a1114" draw:name="圖片 5" svg:x="0.69792in" svg:y="5.43403in" svg:width="8.9566in" svg:height="0.82813in" style:rel-width="scale" style:rel-height="scale">
          <draw:image xlink:href="media/image7.png" xlink:type="simple" xlink:show="embed" xlink:actuate="onLoad"/>
          <svg:title/>
          <svg:desc>image005</svg:desc>
        </draw:frame>
        <draw:frame draw:id="id176" draw:style-name="a1115" draw:name="圖片 6" svg:x="0.6684in" svg:y="6.34896in" svg:width="8.9566in" svg:height="0.80035in" style:rel-width="scale" style:rel-height="scale">
          <draw:image xlink:href="media/image8.png" xlink:type="simple" xlink:show="embed" xlink:actuate="onLoad"/>
          <svg:title/>
          <svg:desc>image006</svg:desc>
        </draw:frame>
        <presentation:notes draw:style-name="a1121">
          <draw:page-thumbnail draw:page-number="8" svg:x="1.01736in" svg:y="0.81076in" svg:width="5.39931in" svg:height="4.04861in" presentation:class="page" draw:id="id177" presentation:style-name="a1116" draw:name="投影片圖像版面配置區 1">
            <svg:title/>
            <svg:desc/>
          </draw:page-thumbnail>
          <draw:frame draw:id="id178" presentation:style-name="a1117" draw:name="備忘稿版面配置區 2" svg:x="0.74306in" svg:y="5.13021in" svg:width="5.94792in" svg:height="4.85937in" presentation:class="notes" presentation:placeholder="true">
            <draw:text-box/>
            <svg:title/>
            <svg:desc/>
          </draw:frame>
          <draw:frame draw:id="id179" draw:style-name="a1120" draw:name="投影片編號版面配置區 3" svg:x="4.21007in" svg:y="10.25694in" svg:width="3.22222in" svg:height="0.53993in">
            <draw:text-box>
              <text:p text:style-name="a1119" text:class-names="" text:cond-style-name=""><text:span text:style-name="a1118" text:class-names=""><text:page-number style:num-format="1" text:fixed="false"/></text:span></text:p>
            </draw:text-box>
            <svg:title/>
            <svg:desc/>
          </draw:frame>
        </presentation:notes>
      </draw:page>
      <draw:page draw:name="Slide99" draw:style-name="a1122" draw:master-page-name="Master2-Layout1-obj-標題及物件" presentation:presentation-page-layout-name="Master2-PPL1" draw:id="Slide-354">
        <draw:frame draw:id="id180" presentation:style-name="a1127" draw:name="標題 1" svg:x="0.82813in" svg:y="0.4566in" svg:width="8.10937in" svg:height="0.77257in" presentation:class="title" presentation:placeholder="false">
          <draw:text-box>
            <text:p text:style-name="a1126" text:class-names="" text:cond-style-name=""><text:span text:style-name="a1123" text:class-names="">黃金現貨交易平台操作</text:span><text:span text:style-name="a1124" text:class-names="">-</text:span><text:span text:style-name="a1125" text:class-names="">成交查詢</text:span></text:p>
          </draw:text-box>
          <svg:title/>
          <svg:desc/>
        </draw:frame>
        <draw:frame draw:id="id181" presentation:style-name="a1138" draw:name="內容版面配置區 1" svg:x="0.90451in" svg:y="1.46701in" svg:width="8.54167in" svg:height="5.59028in" presentation:class="outline" presentation:placeholder="false">
          <draw:text-box>
            <text:list text:style-name="a1131">
              <text:list-item>
                <text:p text:style-name="a1130" text:class-names="" text:cond-style-name=""><text:span text:style-name="a1128" text:class-names="">查詢選項：全部、股票、基金、黃金交易代號</text:span><text:span text:style-name="a1129" text:class-names=""/></text:p>
              </text:list-item>
            </text:list>
            <text:list text:style-name="a1134">
              <text:list-item>
                <text:p text:style-name="a1133" text:class-names="" text:cond-style-name=""><text:span text:style-name="a1132" text:class-names="">成交價格：以台錢為價格單位。</text:span></text:p>
              </text:list-item>
            </text:list>
            <text:list text:style-name="a1137">
              <text:list-item>
                <text:p text:style-name="a1136" text:class-names="" text:cond-style-name=""><text:span text:style-name="a1135" text:class-names="">成交數量：以台兩為數量單位。</text:span></text:p>
              </text:list-item>
            </text:list>
          </draw:text-box>
          <svg:title/>
          <svg:desc/>
        </draw:frame>
        <draw:frame draw:id="id182" draw:style-name="a1141" draw:name="投影片編號版面配置區 5" svg:x="9.01563in" svg:y="6.7691in" svg:width="0.60937in" svg:height="0.36632in">
          <draw:text-box>
            <text:p text:style-name="a1140" text:class-names="" text:cond-style-name=""><text:span text:style-name="a1139" text:class-names=""><text:page-number style:num-format="1" text:fixed="false"/></text:span></text:p>
          </draw:text-box>
          <svg:title/>
          <svg:desc/>
        </draw:frame>
        <draw:frame draw:id="id183" draw:style-name="a1142" draw:name="Picture 7" svg:x="0.12847in" svg:y="3.27778in" svg:width="9.82292in" svg:height="3.41667in" style:rel-width="scale" style:rel-height="scale">
          <draw:image xlink:href="media/image9.jpeg" xlink:type="simple" xlink:show="embed" xlink:actuate="onLoad"/>
          <svg:title/>
          <svg:desc>D:\系統撰寫相關文件\基金黃金\黃金說明會\pic\成交查詢.jpg</svg:desc>
        </draw:frame>
        <presentation:notes draw:style-name="a1148">
          <draw:page-thumbnail draw:page-number="9" svg:x="1.01736in" svg:y="0.81076in" svg:width="5.39931in" svg:height="4.04861in" presentation:class="page" draw:id="id184" presentation:style-name="a1143" draw:name="投影片圖像版面配置區 1">
            <svg:title/>
            <svg:desc/>
          </draw:page-thumbnail>
          <draw:frame draw:id="id185" presentation:style-name="a1144" draw:name="備忘稿版面配置區 2" svg:x="0.74306in" svg:y="5.13021in" svg:width="5.94792in" svg:height="4.85937in" presentation:class="notes" presentation:placeholder="true">
            <draw:text-box/>
            <svg:title/>
            <svg:desc/>
          </draw:frame>
          <draw:frame draw:id="id186" draw:style-name="a1147" draw:name="投影片編號版面配置區 3" svg:x="4.21007in" svg:y="10.25694in" svg:width="3.22222in" svg:height="0.53993in">
            <draw:text-box>
              <text:p text:style-name="a1146" text:class-names="" text:cond-style-name=""><text:span text:style-name="a1145" text:class-names=""><text:page-number style:num-format="1" text:fixed="false"/></text:span></text:p>
            </draw:text-box>
            <svg:title/>
            <svg:desc/>
          </draw:frame>
        </presentation:notes>
      </draw:page>
      <draw:page draw:name="Slide100" draw:style-name="a1149" draw:master-page-name="Master2-Layout1-obj-標題及物件" presentation:presentation-page-layout-name="Master2-PPL1" draw:id="Slide-355">
        <draw:frame draw:id="id187" presentation:style-name="a1154" draw:name="標題 1" svg:x="0.82813in" svg:y="0.4566in" svg:width="8.10937in" svg:height="0.77257in" presentation:class="title" presentation:placeholder="false">
          <draw:text-box>
            <text:p text:style-name="a1153" text:class-names="" text:cond-style-name=""><text:span text:style-name="a1150" text:class-names="">黃金現貨交易平台操作</text:span><text:span text:style-name="a1151" text:class-names="">-</text:span><text:span text:style-name="a1152" text:class-names="">行情</text:span></text:p>
          </draw:text-box>
          <svg:title/>
          <svg:desc/>
        </draw:frame>
        <draw:frame draw:id="id188" presentation:style-name="a1162" draw:name="內容版面配置區 1" svg:x="0.90451in" svg:y="1.46701in" svg:width="8.54167in" svg:height="5.59028in" presentation:class="outline" presentation:placeholder="false">
          <draw:text-box>
            <text:list text:style-name="a1158">
              <text:list-item>
                <text:p text:style-name="a1157" text:class-names="" text:cond-style-name=""><text:span text:style-name="a1155" text:class-names="">增加黃金交易總量統計資訊</text:span><text:span text:style-name="a1156" text:class-names=""/></text:p>
              </text:list-item>
            </text:list>
            <text:list text:style-name="a1161">
              <text:list-item>
                <text:p text:style-name="a1160" text:class-names="" text:cond-style-name=""><text:span text:style-name="a1159" text:class-names=""/></text:p>
              </text:list-item>
            </text:list>
          </draw:text-box>
          <svg:title/>
          <svg:desc/>
        </draw:frame>
        <draw:frame draw:id="id189" draw:style-name="a1165" draw:name="投影片編號版面配置區 5" svg:x="9.01563in" svg:y="6.7691in" svg:width="0.60937in" svg:height="0.36632in">
          <draw:text-box>
            <text:p text:style-name="a1164" text:class-names="" text:cond-style-name=""><text:span text:style-name="a1163" text:class-names=""><text:page-number style:num-format="1" text:fixed="false"/></text:span></text:p>
          </draw:text-box>
          <svg:title/>
          <svg:desc/>
        </draw:frame>
        <draw:frame draw:id="id190" draw:style-name="a1166" draw:name="Picture 6" svg:x="0.27431in" svg:y="2.33333in" svg:width="9.46701in" svg:height="4.09375in" style:rel-width="scale" style:rel-height="scale">
          <draw:image xlink:href="media/image10.jpeg" xlink:type="simple" xlink:show="embed" xlink:actuate="onLoad"/>
          <svg:title/>
          <svg:desc>D:\系統撰寫相關文件\基金黃金\黃金說明會\pic\Market.jpg</svg:desc>
        </draw:frame>
        <presentation:notes draw:style-name="a1172">
          <draw:page-thumbnail draw:page-number="10" svg:x="1.01736in" svg:y="0.81076in" svg:width="5.39931in" svg:height="4.04861in" presentation:class="page" draw:id="id191" presentation:style-name="a1167" draw:name="投影片圖像版面配置區 1">
            <svg:title/>
            <svg:desc/>
          </draw:page-thumbnail>
          <draw:frame draw:id="id192" presentation:style-name="a1168" draw:name="備忘稿版面配置區 2" svg:x="0.74306in" svg:y="5.13021in" svg:width="5.94792in" svg:height="4.85937in" presentation:class="notes" presentation:placeholder="true">
            <draw:text-box/>
            <svg:title/>
            <svg:desc/>
          </draw:frame>
          <draw:frame draw:id="id193" draw:style-name="a1171" draw:name="投影片編號版面配置區 3" svg:x="4.21007in" svg:y="10.25694in" svg:width="3.22222in" svg:height="0.53993in">
            <draw:text-box>
              <text:p text:style-name="a1170" text:class-names="" text:cond-style-name=""><text:span text:style-name="a1169" text:class-names=""><text:page-number style:num-format="1" text:fixed="false"/></text:span></text:p>
            </draw:text-box>
            <svg:title/>
            <svg:desc/>
          </draw:frame>
        </presentation:notes>
      </draw:page>
      <draw:page draw:name="Slide101" draw:style-name="a1173" draw:master-page-name="Master2-Layout1-obj-標題及物件" presentation:presentation-page-layout-name="Master2-PPL1" draw:id="Slide-356">
        <draw:frame draw:id="id194" presentation:style-name="a1176" draw:name="標題 1" svg:x="0.82813in" svg:y="0.4566in" svg:width="7.95139in" svg:height="0.77257in" presentation:class="title" presentation:placeholder="false">
          <draw:text-box>
            <text:p text:style-name="a1175" text:class-names="" text:cond-style-name=""><text:span text:style-name="a1174" text:class-names="">黃金現貨交易平台時程規劃</text:span></text:p>
          </draw:text-box>
          <svg:title/>
          <svg:desc/>
        </draw:frame>
        <draw:frame draw:id="id195" presentation:style-name="a1186" draw:name="內容版面配置區 1" svg:x="0.94792in" svg:y="1.38715in" svg:width="7.91146in" svg:height="4.96181in" presentation:class="outline" presentation:placeholder="false">
          <draw:text-box>
            <text:list text:style-name="a1179">
              <text:list-item>
                <text:list text:style-name="a1179">
                  <text:list-item>
                    <text:p text:style-name="a1178" text:class-names="" text:cond-style-name=""><text:span text:style-name="a1177" text:class-names=""/></text:p>
                  </text:list-item>
                </text:list>
              </text:list-item>
            </text:list>
            <text:list text:style-name="a1182">
              <text:list-item>
                <text:list text:style-name="a1182">
                  <text:list-item>
                    <text:list text:style-name="a1182">
                      <text:list-item>
                        <text:p text:style-name="a1181" text:class-names="" text:cond-style-name=""><text:span text:style-name="a1180" text:class-names=""/></text:p>
                      </text:list-item>
                    </text:list>
                  </text:list-item>
                </text:list>
              </text:list-item>
            </text:list>
            <text:list text:style-name="a1185">
              <text:list-item>
                <text:p text:style-name="a1184" text:class-names="" text:cond-style-name=""><text:span text:style-name="a1183" text:class-names=""/></text:p>
              </text:list-item>
            </text:list>
          </draw:text-box>
          <svg:title/>
          <svg:desc/>
        </draw:frame>
        <draw:frame draw:id="id196" draw:style-name="a1189" draw:name="投影片編號版面配置區 5" svg:x="9.09549in" svg:y="6.66319in" svg:width="0.52951in" svg:height="0.3941in">
          <draw:text-box>
            <text:p text:style-name="a1188" text:class-names="" text:cond-style-name=""><text:span text:style-name="a1187" text:class-names=""><text:page-number style:num-format="1" text:fixed="false"/></text:span></text:p>
          </draw:text-box>
          <svg:title/>
          <svg:desc/>
        </draw:frame>
        <draw:frame draw:id="id197" draw:name="表格 6" svg:x="0.59028in" svg:y="2.09549in" svg:width="9.13542in" svg:height="3.3125in">
          <table:table table:style-name="a1190" table:template-name="{00000000-0000-0000-0000-000000000000}" table:use-banding-columns-styles="false" table:use-banding-rows-styles="false" table:use-first-column-styles="false" table:use-first-row-styles="false" table:use-last-column-styles="false" table:use-last-row-styles="false">
            <table:table-column table:style-name="a1191" table:default-cell-style-name=""/>
            <table:table-column table:style-name="a1192" table:default-cell-style-name=""/>
            <table:table-column table:style-name="a1193" table:default-cell-style-name=""/>
            <table:table-row table:style-name="a1194" table:default-cell-style-name="">
              <table:table-cell table:style-name="a1198">
                <text:p text:style-name="a1197" text:class-names="" text:cond-style-name=""><text:span text:style-name="a1195" text:class-names="">序號</text:span><text:span text:style-name="a1196" text:class-names=""/></text:p>
              </table:table-cell>
              <table:table-cell table:style-name="a1208">
                <text:p text:style-name="a1207" text:class-names="" text:cond-style-name=""><text:span text:style-name="a1199" text:class-names="">工</text:span><text:span text:style-name="a1200" text:class-names=""><text:s text:c="1"/></text:span><text:span text:style-name="a1201" text:class-names="">作</text:span><text:span text:style-name="a1202" text:class-names=""><text:s text:c="1"/></text:span><text:span text:style-name="a1203" text:class-names="">項</text:span><text:span text:style-name="a1204" text:class-names=""><text:s text:c="1"/></text:span><text:span text:style-name="a1205" text:class-names="">目</text:span><text:span text:style-name="a1206" text:class-names=""/></text:p>
              </table:table-cell>
              <table:table-cell table:style-name="a1218">
                <text:p text:style-name="a1217" text:class-names="" text:cond-style-name=""><text:span text:style-name="a1209" text:class-names="">預</text:span><text:span text:style-name="a1210" text:class-names=""><text:s text:c="1"/></text:span><text:span text:style-name="a1211" text:class-names="">定</text:span><text:span text:style-name="a1212" text:class-names=""><text:s text:c="1"/></text:span><text:span text:style-name="a1213" text:class-names="">時</text:span><text:span text:style-name="a1214" text:class-names=""><text:s text:c="1"/></text:span><text:span text:style-name="a1215" text:class-names="">程</text:span><text:span text:style-name="a1216" text:class-names=""/></text:p>
              </table:table-cell>
            </table:table-row>
            <table:table-row table:style-name="a1219" table:default-cell-style-name="">
              <table:table-cell table:style-name="a1223">
                <text:p text:style-name="a1222" text:class-names="" text:cond-style-name=""><text:span text:style-name="a1220" text:class-names="">1</text:span><text:span text:style-name="a1221" text:class-names=""/></text:p>
              </table:table-cell>
              <table:table-cell table:style-name="a1232">
                <text:p text:style-name="a1228" text:class-names="" text:cond-style-name=""><text:span text:style-name="a1224" text:class-names="">下載測試版軟體</text:span><text:span text:style-name="a1225" text:class-names="">(0.99)</text:span><text:span text:style-name="a1226" text:class-names="">暨</text:span><text:span text:style-name="a1227" text:class-names=""/></text:p>
                <text:p text:style-name="a1231" text:class-names="" text:cond-style-name=""><text:span text:style-name="a1229" text:class-names="">平日測試</text:span><text:span text:style-name="a1230" text:class-names=""/></text:p>
              </table:table-cell>
              <table:table-cell table:style-name="a1244">
                <text:p text:style-name="a1236" text:class-names="" text:cond-style-name=""><text:span text:style-name="a1233" text:class-names="">2014/12/8 (</text:span><text:span text:style-name="a1234" text:class-names="">一</text:span><text:span text:style-name="a1235" text:class-names="">) ~</text:span></text:p>
                <text:p text:style-name="a1243" text:class-names="" text:cond-style-name=""><text:span text:style-name="a1237" text:class-names="">(</text:span><text:span text:style-name="a1238" text:class-names="">每日<text:s text:c="1"/></text:span><text:span text:style-name="a1239" text:class-names="">15:00<text:s text:c="1"/></text:span><text:span text:style-name="a1240" text:class-names="">~</text:span><text:span text:style-name="a1241" text:class-names="">18:00)</text:span><text:span text:style-name="a1242" text:class-names=""/></text:p>
              </table:table-cell>
            </table:table-row>
            <table:table-row table:style-name="a1245" table:default-cell-style-name="">
              <table:table-cell table:style-name="a1249">
                <text:p text:style-name="a1248" text:class-names="" text:cond-style-name=""><text:span text:style-name="a1246" text:class-names="">2</text:span><text:span text:style-name="a1247" text:class-names=""/></text:p>
              </table:table-cell>
              <table:table-cell table:style-name="a1256">
                <text:p text:style-name="a1255" text:class-names="" text:cond-style-name=""><text:span text:style-name="a1250" text:class-names="">下載正式系統</text:span><text:span text:style-name="a1251" text:class-names="">/</text:span><text:span text:style-name="a1252" text:class-names="">市場 會測軟體</text:span><text:span text:style-name="a1253" text:class-names="">(5.00)</text:span><text:span text:style-name="a1254" text:class-names=""/></text:p>
              </table:table-cell>
              <table:table-cell table:style-name="a1262">
                <text:p text:style-name="a1261" text:class-names="" text:cond-style-name=""><text:span text:style-name="a1257" text:class-names="">2014/12/27 (</text:span><text:span text:style-name="a1258" text:class-names="">六</text:span><text:span text:style-name="a1259" text:class-names="">) ~<text:s text:c="1"/></text:span><text:span text:style-name="a1260" text:class-names=""/></text:p>
              </table:table-cell>
            </table:table-row>
            <table:table-row table:style-name="a1263" table:default-cell-style-name="">
              <table:table-cell table:style-name="a1267">
                <text:p text:style-name="a1266" text:class-names="" text:cond-style-name=""><text:span text:style-name="a1264" text:class-names="">3</text:span><text:span text:style-name="a1265" text:class-names=""/></text:p>
              </table:table-cell>
              <table:table-cell table:style-name="a1271">
                <text:p text:style-name="a1270" text:class-names="" text:cond-style-name=""><text:span text:style-name="a1268" text:class-names="">第一次市場會測</text:span><text:span text:style-name="a1269" text:class-names=""/></text:p>
              </table:table-cell>
              <table:table-cell table:style-name="a1277">
                <text:p text:style-name="a1276" text:class-names="" text:cond-style-name=""><text:span text:style-name="a1272" text:class-names="">2014/12/28 (</text:span><text:span text:style-name="a1273" text:class-names="">日</text:span><text:span text:style-name="a1274" text:class-names="">)</text:span><text:span text:style-name="a1275" text:class-names=""/></text:p>
              </table:table-cell>
            </table:table-row>
            <table:table-row table:style-name="a1278" table:default-cell-style-name="">
              <table:table-cell table:style-name="a1282">
                <text:p text:style-name="a1281" text:class-names="" text:cond-style-name=""><text:span text:style-name="a1279" text:class-names="">4</text:span><text:span text:style-name="a1280" text:class-names=""/></text:p>
              </table:table-cell>
              <table:table-cell table:style-name="a1286">
                <text:p text:style-name="a1285" text:class-names="" text:cond-style-name=""><text:span text:style-name="a1283" text:class-names="">第二次市場會測</text:span><text:span text:style-name="a1284" text:class-names=""/></text:p>
              </table:table-cell>
              <table:table-cell table:style-name="a1292">
                <text:p text:style-name="a1291" text:class-names="" text:cond-style-name=""><text:span text:style-name="a1287" text:class-names="">2015/1/4 (</text:span><text:span text:style-name="a1288" text:class-names="">日</text:span><text:span text:style-name="a1289" text:class-names="">)</text:span><text:span text:style-name="a1290" text:class-names=""/></text:p>
              </table:table-cell>
            </table:table-row>
            <table:table-row table:style-name="a1293" table:default-cell-style-name="">
              <table:table-cell table:style-name="a1297">
                <text:p text:style-name="a1296" text:class-names="" text:cond-style-name=""><text:span text:style-name="a1294" text:class-names="">5</text:span><text:span text:style-name="a1295" text:class-names=""/></text:p>
              </table:table-cell>
              <table:table-cell table:style-name="a1302">
                <text:p text:style-name="a1301" text:class-names="" text:cond-style-name=""><text:span text:style-name="a1298" text:class-names="">系統</text:span><text:span text:style-name="a1299" text:class-names="">上線</text:span><text:span text:style-name="a1300" text:class-names=""/></text:p>
              </table:table-cell>
              <table:table-cell table:style-name="a1310">
                <text:p text:style-name="a1309" text:class-names="" text:cond-style-name=""><text:span text:style-name="a1303" text:class-names="">2015/1/5</text:span><text:span text:style-name="a1304" text:class-names=""><text:s text:c="1"/></text:span><text:span text:style-name="a1305" text:class-names="">(</text:span><text:span text:style-name="a1306" text:class-names="">一</text:span><text:span text:style-name="a1307" text:class-names="">)</text:span><text:span text:style-name="a1308" text:class-names=""/></text:p>
              </table:table-cell>
            </table:table-row>
          </table:table>
          <draw:image xlink:href="media/image11.png" xlink:type="simple" xlink:show="embed" xlink:actuate="onLoad"/>
          <svg:title/>
          <svg:desc/>
        </draw:frame>
        <presentation:notes draw:style-name="a1316">
          <draw:page-thumbnail draw:page-number="11" svg:x="1.01736in" svg:y="0.81076in" svg:width="5.39931in" svg:height="4.04861in" presentation:class="page" draw:id="id198" presentation:style-name="a1311" draw:name="投影片圖像版面配置區 1">
            <svg:title/>
            <svg:desc/>
          </draw:page-thumbnail>
          <draw:frame draw:id="id199" presentation:style-name="a1312" draw:name="備忘稿版面配置區 2" svg:x="0.74306in" svg:y="5.13021in" svg:width="5.94792in" svg:height="4.85937in" presentation:class="notes" presentation:placeholder="true">
            <draw:text-box/>
            <svg:title/>
            <svg:desc/>
          </draw:frame>
          <draw:frame draw:id="id200" draw:style-name="a1315" draw:name="投影片編號版面配置區 3" svg:x="4.21007in" svg:y="10.25694in" svg:width="3.22222in" svg:height="0.53993in">
            <draw:text-box>
              <text:p text:style-name="a1314" text:class-names="" text:cond-style-name=""><text:span text:style-name="a1313" text:class-names=""><text:page-number style:num-format="1" text:fixed="false"/></text:span></text:p>
            </draw:text-box>
            <svg:title/>
            <svg:desc/>
          </draw:frame>
        </presentation:notes>
      </draw:page>
      <draw:page draw:name="Slide115" draw:style-name="a1317" draw:master-page-name="Master1-Layout3-titleOnly-只有標題" presentation:presentation-page-layout-name="Master1-PPL3" draw:id="Slide-370">
        <draw:frame draw:id="id201" presentation:style-name="a1321" draw:name="標題 1" svg:x="0.89931in" svg:y="0.44271in" svg:width="2.68403in" svg:height="0.77257in" presentation:class="title" presentation:placeholder="false">
          <draw:text-box>
            <text:p text:style-name="a1320" text:class-names="" text:cond-style-name=""><text:span text:style-name="a1318" text:class-names="">聯絡窗口</text:span><text:span text:style-name="a1319" text:class-names=""/></text:p>
          </draw:text-box>
          <svg:title/>
          <svg:desc/>
        </draw:frame>
        <draw:frame draw:id="id202" draw:name="Group 370" svg:x="0.74826in" svg:y="1.70313in" svg:width="8.75in" svg:height="4.80035in">
          <table:table table:style-name="a1322" table:template-name="{00000000-0000-0000-0000-000000000000}" table:use-banding-columns-styles="false" table:use-banding-rows-styles="false" table:use-first-column-styles="false" table:use-first-row-styles="false" table:use-last-column-styles="false" table:use-last-row-styles="false">
            <table:table-column table:style-name="a1323" table:default-cell-style-name=""/>
            <table:table-column table:style-name="a1324" table:default-cell-style-name=""/>
            <table:table-row table:style-name="a1325" table:default-cell-style-name="">
              <table:table-cell table:style-name="a1329">
                <text:p text:style-name="a1328" text:class-names="" text:cond-style-name=""><text:span text:style-name="a1326" text:class-names="">業務內容</text:span><text:span text:style-name="a1327" text:class-names=""><text:s text:c="1"/></text:span></text:p>
              </table:table-cell>
              <table:table-cell table:style-name="a1333">
                <text:p text:style-name="a1332" text:class-names="" text:cond-style-name=""><text:span text:style-name="a1330" text:class-names="">聯絡人及電話</text:span><text:span text:style-name="a1331" text:class-names=""><text:s text:c="1"/></text:span></text:p>
              </table:table-cell>
            </table:table-row>
            <table:table-row table:style-name="a1334" table:default-cell-style-name="">
              <table:table-cell table:style-name="a1337">
                <text:p text:style-name="a1336" text:class-names="" text:cond-style-name=""><text:span text:style-name="a1335" text:class-names="">電腦連線資格之申請、開業或上線等作業<text:s text:c="1"/></text:span></text:p>
              </table:table-cell>
              <table:table-cell table:style-name="a1345" table:number-rows-spanned="3">
                <text:p text:style-name="a1339" text:class-names="" text:cond-style-name=""><text:span text:style-name="a1338" text:class-names=""/></text:p>
                <text:p text:style-name="a1341" text:class-names="" text:cond-style-name=""><text:span text:style-name="a1340" text:class-names="">郭先生</text:span></text:p>
                <text:p text:style-name="a1344" text:class-names="" text:cond-style-name=""><text:span text:style-name="a1342" text:class-names="">(02) 2366-6187</text:span><text:span text:style-name="a1343" text:class-names=""/></text:p>
              </table:table-cell>
            </table:table-row>
            <table:table-row table:style-name="a1346" table:default-cell-style-name="">
              <table:table-cell table:style-name="a1349">
                <text:p text:style-name="a1348" text:class-names="" text:cond-style-name=""><text:span text:style-name="a1347" text:class-names="">資訊伺服器安裝申請</text:span></text:p>
              </table:table-cell>
              <table:covered-table-cell table:style-name=""/>
            </table:table-row>
            <table:table-row table:style-name="a1350" table:default-cell-style-name="">
              <table:table-cell table:style-name="a1353">
                <text:p text:style-name="a1352" text:class-names="" text:cond-style-name=""><text:span text:style-name="a1351" text:class-names="">使用者主管帳號申請</text:span></text:p>
              </table:table-cell>
              <table:covered-table-cell table:style-name=""/>
            </table:table-row>
            <table:table-row table:style-name="a1354" table:default-cell-style-name="">
              <table:table-cell table:style-name="a1357">
                <text:p text:style-name="a1356" text:class-names="" text:cond-style-name=""><text:span text:style-name="a1355" text:class-names="">應用系統及線路之測試與上線申請</text:span></text:p>
              </table:table-cell>
              <table:table-cell table:style-name="a1365">
                <text:p text:style-name="a1360" text:class-names="" text:cond-style-name=""><text:span text:style-name="a1358" text:class-names="">連先生</text:span><text:span text:style-name="a1359" text:class-names=""/></text:p>
                <text:p text:style-name="a1364" text:class-names="" text:cond-style-name=""><text:span text:style-name="a1361" text:class-names=""><text:s text:c="1"/></text:span><text:span text:style-name="a1362" text:class-names="">(02) 2366-6022</text:span><text:span text:style-name="a1363" text:class-names=""/></text:p>
              </table:table-cell>
            </table:table-row>
            <table:table-row table:style-name="a1366" table:default-cell-style-name="">
              <table:table-cell table:style-name="a1369">
                <text:p text:style-name="a1368" text:class-names="" text:cond-style-name=""><text:span text:style-name="a1367" text:class-names="">其他問題</text:span></text:p>
              </table:table-cell>
              <table:table-cell table:style-name="a1376">
                <text:p text:style-name="a1372" text:class-names="" text:cond-style-name=""><text:span text:style-name="a1370" text:class-names="">電腦機房 值班人員</text:span><text:span text:style-name="a1371" text:class-names=""/></text:p>
                <text:p text:style-name="a1375" text:class-names="" text:cond-style-name=""><text:span text:style-name="a1373" text:class-names="">(02) 2366-6142<text:s text:c="1"/></text:span><text:span text:style-name="a1374" text:class-names=""/></text:p>
              </table:table-cell>
            </table:table-row>
          </table:table>
          <draw:image xlink:href="media/image12.png" xlink:type="simple" xlink:show="embed" xlink:actuate="onLoad"/>
          <svg:title/>
          <svg:desc/>
        </draw:frame>
        <draw:frame draw:id="id203" draw:style-name="a1379" draw:name="文字方塊 5" svg:x="0.90451in" svg:y="5.87674in" svg:width="0.20312in" svg:height="0.40278in">
          <draw:text-box>
            <text:p text:style-name="a1378" text:class-names="" text:cond-style-name=""><text:span text:style-name="a1377" text:class-names=""/></text:p>
          </draw:text-box>
          <svg:title/>
          <svg:desc/>
        </draw:frame>
        <presentation:notes draw:style-name="a1385">
          <draw:page-thumbnail draw:page-number="12" svg:x="1.01736in" svg:y="0.81076in" svg:width="5.39931in" svg:height="4.04861in" presentation:class="page" draw:id="id204" presentation:style-name="a1380" draw:name="投影片圖像版面配置區 1">
            <svg:title/>
            <svg:desc/>
          </draw:page-thumbnail>
          <draw:frame draw:id="id205" presentation:style-name="a1381" draw:name="備忘稿版面配置區 2" svg:x="0.74306in" svg:y="5.13021in" svg:width="5.94792in" svg:height="4.85937in" presentation:class="notes" presentation:placeholder="true">
            <draw:text-box/>
            <svg:title/>
            <svg:desc/>
          </draw:frame>
          <draw:frame draw:id="id206" draw:style-name="a1384" draw:name="投影片編號版面配置區 3" svg:x="4.21007in" svg:y="10.25694in" svg:width="3.22222in" svg:height="0.53993in">
            <draw:text-box>
              <text:p text:style-name="a1383" text:class-names="" text:cond-style-name=""><text:span text:style-name="a1382" text:class-names=""><text:page-number style:num-format="1" text:fixed="false"/></text:span></text:p>
            </draw:text-box>
            <svg:title/>
            <svg:desc/>
          </draw:frame>
        </presentation:notes>
      </draw:page>
      <draw:page draw:name="Slide25" draw:style-name="a1386" draw:master-page-name="Master1-Layout1-obj-標題及物件" presentation:presentation-page-layout-name="Master1-PPL1" draw:id="Slide-280">
        <draw:frame draw:id="id207" draw:style-name="a1389" draw:name="投影片編號版面配置區 3" svg:x="9.01563in" svg:y="6.7691in" svg:width="0.60937in" svg:height="0.36632in">
          <draw:text-box>
            <text:p text:style-name="a1388" text:class-names="" text:cond-style-name=""><text:span text:style-name="a1387" text:class-names=""><text:page-number style:num-format="1" text:fixed="false"/></text:span></text:p>
          </draw:text-box>
          <svg:title/>
          <svg:desc/>
        </draw:frame>
        <draw:custom-shape svg:x="2.5in" svg:y="2.88368in" svg:width="5in" svg:height="1.71701in" draw:id="id208" draw:style-name="a1396" draw:name="矩形 1">
          <svg:title/>
          <svg:desc/>
          <text:p text:style-name="a1392" text:class-names="" text:cond-style-name=""><text:span text:style-name="a1390" text:class-names="">簡報結束</text:span><text:span text:style-name="a1391" text:class-names=""/></text:p>
          <text:p text:style-name="a1395" text:class-names="" text:cond-style-name=""><text:span text:style-name="a1393" text:class-names="">敬請指教</text:span><text:span text:style-name="a1394" text:class-names=""/></text:p>
          <draw:enhanced-geometry xmlns:dr3d="urn:oasis:names:tc:opendocument:xmlns:dr3d:1.0" draw:type="non-primitive" svg:viewBox="0 0 21600 21600" draw:enhanced-path="M 0 0 L 21600 0 21600 21600 0 21600 Z N"/>
        </draw:custom-shape>
        <presentation:notes draw:style-name="a1402">
          <draw:page-thumbnail draw:page-number="13" svg:x="1.01736in" svg:y="0.81076in" svg:width="5.39931in" svg:height="4.04861in" presentation:class="page" draw:id="id209" presentation:style-name="a1397" draw:name="投影片圖像版面配置區 1">
            <svg:title/>
            <svg:desc/>
          </draw:page-thumbnail>
          <draw:frame draw:id="id210" presentation:style-name="a1398" draw:name="備忘稿版面配置區 2" svg:x="0.74306in" svg:y="5.13021in" svg:width="5.94792in" svg:height="4.85937in" presentation:class="notes" presentation:placeholder="true">
            <draw:text-box/>
            <svg:title/>
            <svg:desc/>
          </draw:frame>
          <draw:frame draw:id="id211" draw:style-name="a1401" draw:name="投影片編號版面配置區 3" svg:x="4.21007in" svg:y="10.25694in" svg:width="3.22222in" svg:height="0.53993in">
            <draw:text-box>
              <text:p text:style-name="a1400" text:class-names="" text:cond-style-name=""><text:span text:style-name="a1399"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及物件">
      <presentation:placeholder presentation:object="title" svg:x="0.82813in" svg:y="0.4566in" svg:width="7.36806in" svg:height="0.77257in"/>
      <presentation:placeholder presentation:object="object" svg:x="0.66881in" svg:y="1.78128in" svg:width="7.23889in" svg:height="3.73611in"/>
      <presentation:placeholder presentation:object="date-time" svg:x="4.13368in" svg:y="6.97917in" svg:width="0.8125in" svg:height="0.33333in"/>
      <presentation:placeholder presentation:object="footer" svg:x="0.46007in" svg:y="6.98958in" svg:width="3.16667in" svg:height="0.33333in"/>
      <presentation:placeholder presentation:object="page-number" svg:x="9.01563in" svg:y="6.7691in" svg:width="0.60937in" svg:height="0.36632in"/>
    </style:presentation-page-layout>
    <style:presentation-page-layout style:name="Master1-PPL2" style:display-name="引述 (含標題)">
      <presentation:placeholder presentation:object="title" svg:x="1.29747in" svg:y="1.07407in" svg:width="6.93398in" svg:height="2.94907in"/>
      <presentation:placeholder presentation:object="outline" svg:x="1.59608in" svg:y="4.02315in" svg:width="6.34122in" svg:height="0.37421in"/>
      <presentation:placeholder presentation:object="outline" svg:x="0.94731in" svg:y="5.5in" svg:width="7.58276in" svg:height="1.09127in"/>
      <presentation:placeholder presentation:object="date-time" svg:x="8.73785in" svg:y="6.98958in" svg:width="0.8125in" svg:height="0.33333in"/>
      <presentation:placeholder presentation:object="footer" svg:x="0.46007in" svg:y="6.98958in" svg:width="3.16667in" svg:height="0.33333in"/>
    </style:presentation-page-layout>
    <style:presentation-page-layout style:name="Master1-PPL3" style:display-name="只有標題">
      <presentation:placeholder presentation:object="title" svg:x="0.94731in" svg:y="1.06482in" svg:width="7.1862in" svg:height="0.77315in"/>
      <presentation:placeholder presentation:object="footer" svg:x="0.6684in" svg:y="6.74306in" svg:width="0.5191in" svg:height="0.33333in"/>
    </style:presentation-page-layout>
    <style:presentation-page-layout style:name="Master2-PPL1" style:display-name="標題及物件">
      <presentation:placeholder presentation:object="title" svg:x="0.82813in" svg:y="0.4566in" svg:width="7.36806in" svg:height="0.77257in"/>
      <presentation:placeholder presentation:object="object" svg:x="0.91106in" svg:y="1.70253in" svg:width="7.23889in" svg:height="3.73611in"/>
      <presentation:placeholder presentation:object="date-time" svg:x="0.74826in" svg:y="6.89931in" svg:width="1.41667in" svg:height="0.33333in"/>
      <presentation:placeholder presentation:object="footer" svg:x="3.18924in" svg:y="6.89931in" svg:width="1.10243in" svg:height="0.33333in"/>
    </style:presentation-page-layout>
    <style:presentation-page-layout style:name="Master2-PPL2" style:display-name="兩項物件">
      <presentation:placeholder presentation:object="title" svg:x="0.82813in" svg:y="0.4566in" svg:width="7.36806in" svg:height="0.77257in"/>
      <presentation:placeholder presentation:object="object" svg:x="0.94731in" svg:y="2.84723in" svg:width="3.95764in" svg:height="3.73611in"/>
      <presentation:placeholder presentation:object="object" svg:x="5.09245in" svg:y="2.84722in" svg:width="3.95764in" svg:height="3.73611in"/>
      <presentation:placeholder presentation:object="date-time" svg:x="0.43229in" svg:y="6.89931in" svg:width="1.49653in" svg:height="0.33333in"/>
      <presentation:placeholder presentation:object="footer" svg:x="2.95313in" svg:y="6.97917in" svg:width="0.5191in" svg:height="0.33333in"/>
    </style:presentation-page-layout>
    <style:presentation-page-layout style:name="Master2-PPL3" style:display-name="只有標題">
      <presentation:placeholder presentation:object="title" svg:x="0.94731in" svg:y="1.06482in" svg:width="7.1862in" svg:height="0.77315in"/>
      <presentation:placeholder presentation:object="footer" svg:x="0.6684in" svg:y="6.74306in" svg:width="0.5191in" svg:height="0.33333in"/>
    </style:presentation-page-layout>
    <style:style style:family="table-cell" style:name="a647">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652">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648">
      <style:table-cell-properties/>
    </style:style>
    <style:style style:family="table-cell" style:name="a653">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649">
      <style:table-cell-properties fo:background-color="#d0d8e8"/>
    </style:style>
    <style:style style:family="table-cell" style:name="a654">
      <style:table-cell-properties fo:background-color="#4f81bd"/>
      <style:text-properties fo:color="#ffffff" fo:font-family="+mn-lt" style:font-family-asian="+mn-ea" style:font-family-complex="+mn-cs" fo:font-weight="bold" style:font-weight-asian="bold" style:font-weight-complex="bold"/>
    </style:style>
    <style:style style:family="table-cell" style:name="a655">
      <style:table-cell-properties fo:background-color="#4f81bd"/>
      <style:text-properties fo:color="#ffffff" fo:font-family="+mn-lt" style:font-family-asian="+mn-ea" style:font-family-complex="+mn-cs" fo:font-weight="bold" style:font-weight-asian="bold" style:font-weight-complex="bold"/>
    </style:style>
    <style:style style:family="graphic" style:name="Graphics"/>
    <style:style style:family="table-cell" style:name="a650">
      <style:table-cell-properties/>
    </style:style>
    <style:style style:family="table-cell" style:name="a651">
      <style:table-cell-properties fo:background-color="#d0d8e8"/>
    </style:style>
    <style:default-style style:family="graphic">
      <style:graphic-properties draw:fill="solid" draw:fill-color="#4f81bd" draw:opacity="100%" draw:stroke="solid" svg:stroke-width="0.02778in" svg:stroke-color="#385d8a" svg:stroke-opacity="100%" svg:stroke-linecap="butt"/>
    </style:default-style>
    <draw:gradient draw:name="a422" draw:style="radial" draw:cx="50%" draw:cy="50%" draw:start-color="#46a6bd" draw:end-color="#46a6bd" draw:start-intensity="8%" draw:end-intensity="8%"/>
    <draw:gradient draw:name="a424" draw:style="radial" draw:cx="50%" draw:cy="50%" draw:start-color="#46a6bd" draw:end-color="#46a6bd" draw:start-intensity="7%" draw:end-intensity="14%"/>
    <draw:gradient draw:name="a426" draw:style="radial" draw:cx="50%" draw:cy="50%" draw:start-color="#46a6bd" draw:end-color="#46a6bd" draw:start-intensity="6%" draw:end-intensity="7%"/>
    <draw:gradient draw:name="a335" draw:style="radial" draw:cx="50%" draw:cy="50%" draw:start-color="#46a6bd" draw:end-color="#46a6bd" draw:start-intensity="10%" draw:end-intensity="11%"/>
    <draw:gradient draw:name="a337" draw:style="radial" draw:cx="50%" draw:cy="50%" draw:start-color="#46a6bd" draw:end-color="#46a6bd" draw:start-intensity="8%" draw:end-intensity="8%"/>
    <draw:gradient draw:name="a339" draw:style="radial" draw:cx="50%" draw:cy="50%" draw:start-color="#46a6bd" draw:end-color="#46a6bd" draw:start-intensity="7%" draw:end-intensity="14%"/>
    <draw:gradient draw:name="a40" draw:style="radial" draw:cx="50%" draw:cy="50%" draw:start-color="#46a6bd" draw:end-color="#46a6bd" draw:start-intensity="7%" draw:end-intensity="14%"/>
    <draw:gradient draw:name="a585" draw:style="radial" draw:cx="50%" draw:cy="50%" draw:start-color="#46a6bd" draw:end-color="#46a6bd" draw:start-intensity="10%" draw:end-intensity="11%"/>
    <draw:gradient draw:name="a121" draw:style="radial" draw:cx="50%" draw:cy="50%" draw:start-color="#46a6bd" draw:end-color="#46a6bd" draw:start-intensity="10%" draw:end-intensity="11%"/>
    <draw:gradient draw:name="a42" draw:style="radial" draw:cx="50%" draw:cy="50%" draw:start-color="#46a6bd" draw:end-color="#46a6bd" draw:start-intensity="6%" draw:end-intensity="7%"/>
    <draw:gradient draw:name="a587" draw:style="radial" draw:cx="50%" draw:cy="50%" draw:start-color="#46a6bd" draw:end-color="#46a6bd" draw:start-intensity="8%" draw:end-intensity="8%"/>
    <draw:gradient draw:name="a261" draw:style="radial" draw:cx="50%" draw:cy="50%" draw:start-color="#46a6bd" draw:end-color="#46a6bd" draw:start-intensity="6%" draw:end-intensity="7%"/>
    <draw:gradient draw:name="a123" draw:style="radial" draw:cx="50%" draw:cy="50%" draw:start-color="#46a6bd" draw:end-color="#46a6bd" draw:start-intensity="8%" draw:end-intensity="8%"/>
    <draw:gradient draw:name="a125" draw:style="radial" draw:cx="50%" draw:cy="50%" draw:start-color="#46a6bd" draw:end-color="#46a6bd" draw:start-intensity="7%" draw:end-intensity="14%"/>
    <draw:gradient draw:name="a589" draw:style="radial" draw:cx="50%" draw:cy="50%" draw:start-color="#46a6bd" draw:end-color="#46a6bd" draw:start-intensity="7%" draw:end-intensity="14%"/>
    <draw:gradient draw:name="a127" draw:style="radial" draw:cx="50%" draw:cy="50%" draw:start-color="#46a6bd" draw:end-color="#46a6bd" draw:start-intensity="6%" draw:end-intensity="7%"/>
    <draw:gradient draw:name="a522" draw:style="radial" draw:cx="50%" draw:cy="50%" draw:start-color="#46a6bd" draw:end-color="#46a6bd" draw:start-intensity="10%" draw:end-intensity="11%"/>
    <draw:gradient draw:name="a524" draw:style="radial" draw:cx="50%" draw:cy="50%" draw:start-color="#46a6bd" draw:end-color="#46a6bd" draw:start-intensity="8%" draw:end-intensity="8%"/>
    <draw:gradient draw:name="a526" draw:style="radial" draw:cx="50%" draw:cy="50%" draw:start-color="#46a6bd" draw:end-color="#46a6bd" draw:start-intensity="7%" draw:end-intensity="14%"/>
    <draw:gradient draw:name="a528" draw:style="radial" draw:cx="50%" draw:cy="50%" draw:start-color="#46a6bd" draw:end-color="#46a6bd" draw:start-intensity="6%" draw:end-intensity="7%"/>
    <draw:gradient draw:name="a341" draw:style="radial" draw:cx="50%" draw:cy="50%" draw:start-color="#46a6bd" draw:end-color="#46a6bd" draw:start-intensity="6%" draw:end-intensity="7%"/>
    <draw:gradient draw:name="a192" draw:style="radial" draw:cx="50%" draw:cy="50%" draw:start-color="#46a6bd" draw:end-color="#46a6bd" draw:start-intensity="10%" draw:end-intensity="11%"/>
    <draw:gradient draw:name="a194" draw:style="radial" draw:cx="50%" draw:cy="50%" draw:start-color="#46a6bd" draw:end-color="#46a6bd" draw:start-intensity="7%" draw:end-intensity="14%"/>
    <draw:gradient draw:name="a196" draw:style="radial" draw:cx="50%" draw:cy="50%" draw:start-color="#46a6bd" draw:end-color="#46a6bd" draw:start-intensity="6%" draw:end-intensity="7%"/>
    <draw:gradient draw:name="a36" draw:style="radial" draw:cx="50%" draw:cy="50%" draw:start-color="#46a6bd" draw:end-color="#46a6bd" draw:start-intensity="10%" draw:end-intensity="11%"/>
    <draw:gradient draw:name="a198" draw:style="radial" draw:cx="50%" draw:cy="50%" draw:start-color="#46a6bd" draw:end-color="#46a6bd" draw:start-intensity="7%" draw:end-intensity="14%"/>
    <draw:gradient draw:name="a255" draw:style="radial" draw:cx="50%" draw:cy="50%" draw:start-color="#46a6bd" draw:end-color="#46a6bd" draw:start-intensity="10%" draw:end-intensity="11%"/>
    <draw:gradient draw:name="a38" draw:style="radial" draw:cx="50%" draw:cy="50%" draw:start-color="#46a6bd" draw:end-color="#46a6bd" draw:start-intensity="8%" draw:end-intensity="8%"/>
    <draw:gradient draw:name="a257" draw:style="radial" draw:cx="50%" draw:cy="50%" draw:start-color="#46a6bd" draw:end-color="#46a6bd" draw:start-intensity="8%" draw:end-intensity="8%"/>
    <draw:gradient draw:name="a591" draw:style="radial" draw:cx="50%" draw:cy="50%" draw:start-color="#46a6bd" draw:end-color="#46a6bd" draw:start-intensity="6%" draw:end-intensity="7%"/>
    <draw:gradient draw:name="a259" draw:style="radial" draw:cx="50%" draw:cy="50%" draw:start-color="#46a6bd" draw:end-color="#46a6bd" draw:start-intensity="7%" draw:end-intensity="14%"/>
    <draw:gradient draw:name="a420" draw:style="radial" draw:cx="50%" draw:cy="50%" draw:start-color="#46a6bd" draw:end-color="#46a6bd" draw:start-intensity="10%" draw:end-intensity="11%"/>
    <table:table-template table:name="{5C22544A-7EE6-4342-B048-85BDC9FD1C3A}">
      <table:first-row table:style-name="a652" table:paragraph-style-name=""/>
      <table:last-row table:style-name="a653" table:paragraph-style-name=""/>
      <table:first-column table:style-name="a654" table:paragraph-style-name=""/>
      <table:last-column table:style-name="a655" table:paragraph-style-name=""/>
      <table:body table:style-name="a647" table:paragraph-style-name=""/>
      <table:even-rows table:style-name="a650" table:paragraph-style-name=""/>
      <table:odd-rows table:style-name="a651" table:paragraph-style-name=""/>
      <table:even-columns table:style-name="a648" table:paragraph-style-name=""/>
      <table:odd-columns table:style-name="a649"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79861in" style:print-orientation="portrait" style:register-truth-ref-style-name=""/>
    </style:page-layout>
    <style:page-layout style:name="pageLayout3">
      <style:page-layout-properties fo:page-width="7.43403in" fo:page-height="10.79861in" style:print-orientation="portrait" style:register-truth-ref-style-name=""/>
    </style:page-layout>
    <style:style style:family="presentation" style:name="a4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3">
      <style:graphic-properties draw:fill="gradient" draw:fill-gradient-name="a522" draw:stroke="non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25">
      <style:graphic-properties draw:fill="gradient" draw:fill-gradient-name="a524" draw:stroke="none"/>
    </style:style>
    <style:style style:family="graphic" style:name="a527">
      <style:graphic-properties draw:fill="gradient" draw:fill-gradient-name="a526" draw:stroke="none"/>
    </style:style>
    <style:style style:family="paragraph" style:name="a6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29">
      <style:graphic-properties draw:fill="gradient" draw:fill-gradient-name="a528" draw:stroke="none"/>
    </style:style>
    <style:style style:family="paragraph" style:name="a2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02">
      <style:graphic-properties fo:wrap-option="wrap" fo:padding-top="0.05in" fo:padding-bottom="0.05in" fo:padding-left="0.1in" fo:padding-right="0.1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drawing-page" style:name="a6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0.5in" fo:margin-left="0.8125in" fo:margin-right="0in" fo:text-indent="-0.31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left" style:tab-stop-distance="0.5in" fo:margin-left="1.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0.5in" fo:margin-left="1.7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draw:fill="gradient" draw:fill-gradient-name="a420" draw:stroke="none"/>
    </style:style>
    <style:style style:family="graphic" style:name="a423">
      <style:graphic-properties draw:fill="gradient" draw:fill-gradient-name="a422" draw:stroke="non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5">
      <style:graphic-properties draw:fill="gradient" draw:fill-gradient-name="a424" draw:stroke="non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27">
      <style:graphic-properties draw:fill="gradient" draw:fill-gradient-name="a426" draw:stroke="none"/>
    </style:style>
    <style:style style:family="drawing-page" style:name="a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
      <style:paragraph-properties fo:line-height="100%" fo:text-align="left" style:tab-stop-distance="0.5in" fo:margin-left="1.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2">
      <style:graphic-properties fo:wrap-option="wrap" fo:padding-top="0.05in" fo:padding-bottom="0.05in" fo:padding-left="0.1in" fo:padding-right="0.1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
      <style:graphic-properties fo:wrap-option="wrap" fo:padding-top="0.05in" fo:padding-bottom="0.05in" fo:padding-left="0.1in" fo:padding-right="0.1in" draw:textarea-vertical-align="middle" draw:textarea-horizontal-align="center" draw:fill="solid" draw:fill-color="#740000" draw:opacity="100%" draw:stroke="solid" svg:stroke-width="0.02083in" svg:stroke-color="#ffffff" svg:stroke-opacity="100%" svg:stroke-linecap="round" draw:auto-grow-width="false" draw:auto-grow-height="false"/>
      <style:paragraph-properties style:font-independent-line-spacing="true" style:writing-mode="lr-tb"/>
    </style:style>
    <style:style style:family="paragraph" style:name="a103">
      <style:paragraph-properties fo:line-height="100%" fo:text-align="left" style:tab-stop-distance="0.5in" fo:margin-left="1.7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parent-style-name="Graphics">
      <style:graphic-properties draw:fill="none" fo:clip="rect(0in, 0in, 0in, 0in)" draw:stroke="non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0.5in" fo:margin-left="2.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3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0.5in" fo:margin-left="2.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30">
      <style:graphic-properties fo:wrap-option="wrap" fo:padding-top="0.05in" fo:padding-bottom="0.05in" fo:padding-left="0.1in" fo:padding-right="0.1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3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0.5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cc4757"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0.5in" fo:margin-left="0.8125in" fo:margin-right="0in" fo:text-indent="-0.31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cc4757"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
      <style:text-properties fo:font-variant="normal" fo:text-transform="none" fo:color="#cc4757"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4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48">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0">
      <style:graphic-properties fo:wrap-option="wrap" fo:padding-top="0.05in" fo:padding-bottom="0.05in" fo:padding-left="0.1in" fo:padding-right="0.1in" draw:textarea-vertical-align="middle" draw:textarea-horizontal-align="center" draw:fill="solid" draw:fill-color="#740000" draw:opacity="100%" draw:stroke="solid" svg:stroke-width="0.02083in" svg:stroke-color="#ffffff" svg:stroke-opacity="100%" svg:stroke-linecap="round"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334" style:parent-style-name="Graphics">
      <style:graphic-properties draw:fill="none" fo:clip="rect(0in, 0in, 0in, 0in)" draw:stroke="none"/>
    </style:style>
    <style:style style:family="graphic" style:name="a336">
      <style:graphic-properties draw:fill="gradient" draw:fill-gradient-name="a335" draw:stroke="none"/>
    </style:style>
    <style:style style:family="graphic" style:name="a338">
      <style:graphic-properties draw:fill="gradient" draw:fill-gradient-name="a337" draw:stroke="non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0">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bottom" draw:textarea-horizontal-align="center" draw:fill="solid" draw:fill-color="#ffffff" draw:opacity="100%" draw:stroke="none" draw:auto-grow-width="false" draw:auto-grow-height="false"/>
      <style:paragraph-properties style:font-independent-line-spacing="true" style:writing-mode="lr-tb"/>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2">
      <style:graphic-properties draw:fill="gradient" draw:fill-gradient-name="a121" draw:stroke="none"/>
    </style:style>
    <style:style style:family="paragraph" style:name="a553">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draw:fill="gradient" draw:fill-gradient-name="a123" draw:stroke="non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
      <style:graphic-properties draw:fill="gradient" draw:fill-gradient-name="a125" draw:stroke="non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draw:fill="gradient" draw:fill-gradient-name="a127" draw:stroke="non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0">
      <style:graphic-properties draw:fill="gradient" draw:fill-gradient-name="a339" draw:stroke="non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342">
      <style:graphic-properties draw:fill="gradient" draw:fill-gradient-name="a341" draw:stroke="non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05in" fo:padding-bottom="0.05in" fo:padding-left="0.1in" fo:padding-right="0.1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05in" fo:padding-bottom="0.05in" fo:padding-left="0.1in" fo:padding-right="0.1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presentation" style:name="a5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resentation" style:name="a5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wrap" fo:padding-top="0.05in" fo:padding-bottom="0.05in" fo:padding-left="0.1in" fo:padding-right="0.1in" draw:textarea-vertical-align="middle" draw:textarea-horizontal-align="center" draw:fill="solid" draw:fill-color="#740000" draw:opacity="100%" draw:stroke="solid" svg:stroke-width="0.02083in" svg:stroke-color="#ffffff" svg:stroke-opacity="100%" svg:stroke-linecap="round"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247" style:parent-style-name="Graphics">
      <style:graphic-properties draw:fill="none" fo:clip="rect(0in, 0in, 0in, 0in)" draw:stroke="none"/>
    </style:style>
    <style:style style:family="paragraph" style:name="a3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4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wrap" fo:padding-top="0.05in" fo:padding-bottom="0.05in" fo:padding-left="0.1in" fo:padding-right="0.1in" draw:textarea-vertical-align="middle" draw:textarea-horizontal-align="center" draw:fill="solid" draw:fill-color="#740000" draw:opacity="100%" draw:stroke="solid" svg:stroke-width="0.02083in" svg:stroke-color="#ffffff" svg:stroke-opacity="100%" svg:stroke-linecap="round" draw:auto-grow-width="false" draw:auto-grow-height="false"/>
      <style:paragraph-properties style:font-independent-line-spacing="true" style:writing-mode="lr-tb"/>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4" style:parent-style-name="Graphics">
      <style:graphic-properties draw:fill="none" fo:clip="rect(0in, 0in, 0in, 0in)" draw:stroke="non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147">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49">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cc4757"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56">
      <style:graphic-properties draw:fill="gradient" draw:fill-gradient-name="a255" draw:stroke="non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
      <style:graphic-properties draw:fill="gradient" draw:fill-gradient-name="a257" draw:stroke="none"/>
    </style:style>
    <style:style style:family="paragraph" style:name="a36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graphic-properties fo:wrap-option="wrap" fo:padding-top="0.05in" fo:padding-bottom="0.05in" fo:padding-left="0.1in" fo:padding-right="0.1in" draw:textarea-vertical-align="middle" draw:textarea-horizontal-align="center" draw:fill="solid" draw:fill-color="#740000" draw:opacity="100%" draw:stroke="solid" svg:stroke-width="0.02083in" svg:stroke-color="#ffffff" svg:stroke-opacity="100%" svg:stroke-linecap="round" draw:auto-grow-width="false" draw:auto-grow-height="false"/>
      <style:paragraph-properties style:font-independent-line-spacing="true" style:writing-mode="lr-tb"/>
    </style:style>
    <style:style style:family="graphic" style:name="a472" style:parent-style-name="Graphics">
      <style:graphic-properties draw:fill="none" fo:clip="rect(0in, 0in, 0in, 0in)" draw:stroke="non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476">
      <style:text-properties fo:font-variant="normal" fo:text-transform="none" fo:color="#fff9e5"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fff9e5" style:text-line-through-type="none" style:text-line-through-style="none" style:text-line-through-width="auto" style:text-line-through-color="font-color" style:text-position="0% 100%" fo:font-family="Calibri Ligh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draw:fill="gradient" draw:fill-gradient-name="a585" draw:stroke="non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8">
      <style:graphic-properties draw:fill="gradient" draw:fill-gradient-name="a587" draw:stroke="none"/>
    </style:style>
    <style:style style:family="graphic" style:name="a260">
      <style:graphic-properties draw:fill="gradient" draw:fill-gradient-name="a259" draw:stroke="non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draw:fill="gradient" draw:fill-gradient-name="a261" draw:stroke="non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5in" fo:padding-bottom="0.05in" fo:padding-left="0.1in" fo:padding-right="0.1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left" style:tab-stop-distance="0.5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0.5in" fo:margin-left="0.8125in" fo:margin-right="0in" fo:text-indent="-0.31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0.5in" fo:margin-left="1.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0">
      <style:graphic-properties draw:fill="gradient" draw:fill-gradient-name="a589" draw:stroke="non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92">
      <style:graphic-properties draw:fill="gradient" draw:fill-gradient-name="a591" draw:stroke="non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95">
      <style:graphic-properties fo:wrap-option="wrap" fo:padding-top="0.05in" fo:padding-bottom="0.05in" fo:padding-left="0.1in" fo:padding-right="0.1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59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2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graphic" style:name="a27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169">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3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wrap" fo:padding-top="0.05in" fo:padding-bottom="0.05in" fo:padding-left="0.1in" fo:padding-right="0.1in" draw:textarea-vertical-align="middle" draw:textarea-horizontal-align="center" draw:fill="solid" draw:fill-color="#740000" draw:opacity="100%" draw:stroke="solid" svg:stroke-width="0.02083in" svg:stroke-color="#ffffff" svg:stroke-opacity="100%" svg:stroke-linecap="round" draw:auto-grow-width="false" draw:auto-grow-height="false"/>
      <style:paragraph-properties style:font-independent-line-spacing="true" style:writing-mode="lr-tb"/>
    </style:style>
    <style:style style:family="graphic" style:name="a387" style:parent-style-name="Graphics">
      <style:graphic-properties draw:fill="none" fo:clip="rect(0in, 0in, 0in, 0in)" draw:stroke="non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0.5in" fo:margin-left="1.7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0.5in" fo:margin-left="2.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0.5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 style:parent-style-name="Graphics">
      <style:graphic-properties draw:fill="none" fo:clip="rect(0in, 0in, 0in, 0in)" draw:stroke="none"/>
    </style:style>
    <style:style style:family="text" style:name="a171">
      <style:text-properties fo:font-variant="normal" fo:text-transform="none" fo:color="#fff9e5"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5556in" style:font-size-asian="0.55556in" style:font-size-complex="0.555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fff9e5" style:text-line-through-type="none" style:text-line-through-style="none" style:text-line-through-width="auto" style:text-line-through-color="font-color" style:text-position="0% 100%" fo:font-family="Calibri Light"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small-caps" fo:color="#e0919a"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0.5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0.5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9">
      <style:paragraph-properties fo:line-height="100%" fo:text-align="left" style:tab-stop-distance="0.5in" fo:margin-left="0.8125in" fo:margin-right="0in" fo:text-indent="-0.31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0.5in" fo:margin-left="0in" fo:margin-right="0in" fo:text-indent="0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3">
      <style:text-properties fo:font-variant="normal" fo:text-transform="none" fo:color="#cc4757"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
      <style:text-properties fo:font-variant="normal" fo:text-transform="none" fo:color="#cc4757"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cc4757"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91">
      <style:graphic-properties draw:fill="solid" draw:fill-color="#740000" draw:opacity="100%" draw:stroke="none"/>
    </style:style>
    <style:style style:family="graphic" style:name="a193">
      <style:graphic-properties draw:fill="gradient" draw:fill-gradient-name="a192" draw:stroke="none"/>
    </style:style>
    <style:style style:family="graphic" style:name="a195">
      <style:graphic-properties draw:fill="gradient" draw:fill-gradient-name="a194" draw:stroke="none"/>
    </style:style>
    <style:style style:family="graphic" style:name="a197">
      <style:graphic-properties draw:fill="gradient" draw:fill-gradient-name="a196" draw:stroke="none"/>
    </style:style>
    <style:style style:family="graphic" style:name="a199">
      <style:graphic-properties draw:fill="gradient" draw:fill-gradient-name="a198" draw:stroke="non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2.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cc4757" style:text-line-through-type="none" style:text-line-through-style="none" style:text-line-through-width="auto" style:text-line-through-color="font-color" style:text-position="0% 100%" fo:font-family="Calibri" style:font-family-asian="新細明體" style:font-family-generic-asian="roman" style:font-pitch-asian="variable"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
      <style:text-properties fo:font-variant="normal" fo:text-transform="none" fo:color="#cc4757"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cc4757" style:text-line-through-type="none" style:text-line-through-style="none" style:text-line-through-width="auto" style:text-line-through-color="font-color" style:text-position="0% 100%" fo:font-family="Calibri"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middle" draw:textarea-horizontal-align="center" draw:fill="solid" draw:fill-color="#740000" draw:opacity="100%" draw:stroke="solid" svg:stroke-width="0.02083in" svg:stroke-color="#ffffff" svg:stroke-opacity="100%" svg:stroke-linecap="round" draw:auto-grow-width="false" draw:auto-grow-height="false"/>
      <style:paragraph-properties style:font-independent-line-spacing="true" style:writing-mode="lr-tb"/>
    </style:style>
    <style:style style:family="graphic" style:name="a37">
      <style:graphic-properties draw:fill="gradient" draw:fill-gradient-name="a36" draw:stroke="none"/>
    </style:style>
    <style:style style:family="graphic" style:name="a39">
      <style:graphic-properties draw:fill="gradient" draw:fill-gradient-name="a38" draw:stroke="none"/>
    </style:style>
    <style:style style:family="graphic" style:name="a41">
      <style:graphic-properties draw:fill="gradient" draw:fill-gradient-name="a40" draw:stroke="none"/>
    </style:style>
    <style:style style:family="graphic" style:name="a43">
      <style:graphic-properties draw:fill="gradient" draw:fill-gradient-name="a42" draw:stroke="non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left" draw:fill="solid" draw:fill-color="#ffffff" draw:opacity="20%"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9e5"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fff9e5"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1">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paragraph" style:name="a3">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
      <style:paragraph-properties fo:line-height="100%" fo:text-align="left" style:tab-stop-distance="0.5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left" style:tab-stop-distance="0.5in" fo:margin-left="0.8125in" fo:margin-right="0in" fo:text-indent="-0.31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3333in" style:font-size-asian="0.33333in" style:font-size-complex="0.333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01">
      <style:paragraph-properties fo:line-height="100%" fo:text-align="left" style:tab-stop-distance="0.5in" fo:margin-left="0.8125in" fo:margin-right="0in" fo:text-indent="-0.31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4">
      <style:paragraph-properties fo:line-height="100%" fo:text-align="left" style:tab-stop-distance="0.5in" fo:margin-left="1.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0.5in" fo:margin-left="1.7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0.5in" fo:margin-left="1.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05">
      <style:paragraph-properties fo:line-height="100%" fo:text-align="left" style:tab-stop-distance="0.5in" fo:margin-left="1.7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0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left" style:tab-stop-distance="1in" fo:margin-left="0.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100%" fo:text-align="left" style:tab-stop-distance="0.5in" fo:margin-left="2.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0.5in" fo:margin-left="2.25in" fo:margin-right="0in" fo:text-indent="-0.2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1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swiss" style:font-family-generic-asian="roman" style:font-pitch="variable"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04">
      <style:text-properties fo:font-variant="normal" fo:text-transform="none" fo:color="#fff9e5"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fff9e5" style:text-line-through-type="none" style:text-line-through-style="none" style:text-line-through-width="auto" style:text-line-through-color="font-color" style:text-position="0% 100%" fo:font-family="Calibri Light" style:font-family-asian="新細明體" style:font-family-generic-asian="roman" style:font-pitch-asian="variable" fo:font-size="0.5in" style:font-size-asian="0.5in" style:font-size-complex="0.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left" style:tab-stop-distance="0.5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38889in" style:font-size-asian="0.38889in" style:font-size-complex="0.38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0.5in" fo:margin-left="0.375in" fo:margin-right="0in" fo:text-indent="-0.375in" fo:margin-top="0.13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left" style:tab-stop-distance="1in" fo:margin-left="1.5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left" style:tab-stop-distance="1in" fo:margin-left="2in" fo:margin-right="0in" fo:text-indent="0in" fo:margin-top="0.0555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05">
      <text:list-level-style-bullet text:level="1" text:bullet-char="">
        <style:list-level-properties text:space-before="0.125in" text:min-label-width="0.25in"/>
        <style:text-properties fo:color="#740000"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740000"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740000"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740000"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740000"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740000"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740000"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740000"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740000" fo:font-family="Wingdings 3" style:font-family-generic="roman" style:font-pitch="variable" style:font-charset="x-symbol" fo:font-size="80%"/>
      </text:list-level-style-bullet>
    </text:list-style>
    <text:list-style style:name="a95">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8">
      <text:list-level-style-bullet text:level="1" text:bullet-char="">
        <style:list-level-properties text:space-before="0.125in" text:min-label-width="0.25in"/>
        <style:text-properties fo:color="#740000"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740000"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740000"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740000"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740000"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740000"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740000"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740000"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740000" fo:font-family="Wingdings 3" style:font-family-generic="roman" style:font-pitch="variable" style:font-charset="x-symbol" fo:font-size="80%"/>
      </text:list-level-style-bullet>
    </text:list-style>
    <text:list-style style:name="a4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0">
      <text:list-level-style-bullet text:level="1" text:bullet-char="">
        <style:list-level-properties text:space-before="0.125in" text:min-label-width="0.25in"/>
        <style:text-properties fo:color="#740000"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740000"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740000"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740000"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740000"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740000"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740000"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740000"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740000" fo:font-family="Wingdings 3" style:font-family-generic="roman" style:font-pitch="variable" style:font-charset="x-symbol" fo:font-size="80%"/>
      </text:list-level-style-bullet>
    </text:list-style>
    <text:list-style style:name="a98">
      <text:list-level-style-bullet text:level="1" text:bullet-char="">
        <style:list-level-properties text:space-before="0.0625in" text:min-label-width="0.3125in"/>
        <style:text-properties fo:color="#740000"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740000"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740000"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740000"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740000"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740000"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740000"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740000"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740000" fo:font-family="Wingdings 3" style:font-family-generic="roman" style:font-pitch="variable" style:font-charset="x-symbol" fo:font-size="80%"/>
      </text:list-level-style-bullet>
    </text:list-style>
    <text:list-style style:name="a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bullet text:level="1" text:bullet-char="">
        <style:list-level-properties text:space-before="0.125in" text:min-label-width="0.25in"/>
        <style:text-properties fo:color="#740000"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740000"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740000"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740000"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740000"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740000"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740000"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740000"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740000" fo:font-family="Wingdings 3" style:font-family-generic="roman" style:font-pitch="variable" style:font-charset="x-symbol" fo:font-size="80%"/>
      </text:list-level-style-bullet>
    </text:list-style>
    <text:list-style style:name="a10">
      <text:list-level-style-bullet text:level="1" text:bullet-char="">
        <style:list-level-properties text:space-before="0.0625in" text:min-label-width="0.3125in"/>
        <style:text-properties fo:color="#740000"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740000"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740000"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740000"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740000"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740000"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740000"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740000"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740000" fo:font-family="Wingdings 3" style:font-family-generic="roman" style:font-pitch="variable" style:font-charset="x-symbol" fo:font-size="80%"/>
      </text:list-level-style-bullet>
    </text:list-style>
    <text:list-style style:name="a6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color="#740000"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740000"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740000"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740000"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740000"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740000"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740000"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740000"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740000" fo:font-family="Wingdings 3" style:font-family-generic="roman" style:font-pitch="variable" style:font-charset="x-symbol" fo:font-size="80%"/>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color="#740000"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740000"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740000"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740000"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740000"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740000"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740000"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740000"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740000" fo:font-family="Wingdings 3" style:font-family-generic="roman" style:font-pitch="variable" style:font-charset="x-symbol" fo:font-size="80%"/>
      </text:list-level-style-bullet>
    </text:list-style>
    <text:list-style style:name="a2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5">
      <text:list-level-style-bullet text:level="1" text:bullet-char="">
        <style:list-level-properties text:space-before="0.0625in" text:min-label-width="0.3125in"/>
        <style:text-properties fo:color="#740000"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740000"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740000"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740000"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740000"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740000"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740000"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740000"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740000" fo:font-family="Wingdings 3" style:font-family-generic="roman" style:font-pitch="variable" style:font-charset="x-symbol" fo:font-size="80%"/>
      </text:list-level-style-bullet>
    </text:list-style>
    <text:list-style style:name="a488">
      <text:list-level-style-bullet text:level="1" text:bullet-char="">
        <style:list-level-properties text:space-before="0.125in" text:min-label-width="0.25in"/>
        <style:text-properties fo:color="#740000"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740000"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740000"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740000"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740000"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740000"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740000"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740000"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740000" fo:font-family="Wingdings 3" style:font-family-generic="roman" style:font-pitch="variable" style:font-charset="x-symbol" fo:font-size="80%"/>
      </text:list-level-style-bullet>
    </text:list-style>
    <text:list-style style:name="a512">
      <text:list-level-style-bullet text:level="1" text:bullet-char="">
        <style:list-level-properties text:space-before="0.125in" text:min-label-width="0.25in"/>
        <style:text-properties fo:color="#740000"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740000"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740000"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740000"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740000"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740000"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740000"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740000"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740000" fo:font-family="Wingdings 3" style:font-family-generic="roman" style:font-pitch="variable" style:font-charset="x-symbol" fo:font-size="80%"/>
      </text:list-level-style-bullet>
    </text:list-style>
    <text:list-style style:name="a3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7">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3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0">
      <text:list-level-style-bullet text:level="1" text:bullet-char="">
        <style:list-level-properties text:space-before="0.0625in" text:min-label-width="0.3125in"/>
        <style:text-properties fo:color="#740000"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740000"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740000"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740000"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740000"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740000"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740000"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740000"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740000" fo:font-family="Wingdings 3" style:font-family-generic="roman" style:font-pitch="variable" style:font-charset="x-symbol" fo:font-size="80%"/>
      </text:list-level-style-bullet>
    </text:list-style>
    <text:list-style style:name="a101">
      <text:list-level-style-bullet text:level="1" text:bullet-char="">
        <style:list-level-properties text:space-before="0.125in" text:min-label-width="0.25in"/>
        <style:text-properties fo:color="#740000"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740000"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740000"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740000"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740000"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740000"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740000"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740000"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740000" fo:font-family="Wingdings 3" style:font-family-generic="roman" style:font-pitch="variable" style:font-charset="x-symbol" fo:font-size="80%"/>
      </text:list-level-style-bullet>
    </text:list-style>
    <text:list-style style:name="a403">
      <text:list-level-style-bullet text:level="1" text:bullet-char="">
        <style:list-level-properties text:space-before="0.125in" text:min-label-width="0.25in"/>
        <style:text-properties fo:color="#740000"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740000"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740000"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740000"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740000"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740000"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740000"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740000"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740000" fo:font-family="Wingdings 3" style:font-family-generic="roman" style:font-pitch="variable" style:font-charset="x-symbol" fo:font-size="80%"/>
      </text:list-level-style-bullet>
    </text:list-style>
    <text:list-style style:name="a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
      <text:list-level-style-bullet text:level="1" text:bullet-char="">
        <style:list-level-properties text:space-before="0.125in" text:min-label-width="0.25in"/>
        <style:text-properties fo:color="#740000"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740000"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740000"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740000"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740000"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740000"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740000"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740000"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740000" fo:font-family="Wingdings 3" style:font-family-generic="roman" style:font-pitch="variable" style:font-charset="x-symbol" fo:font-size="80%"/>
      </text:list-level-style-bullet>
    </text:list-style>
    <text:list-style style:name="a406">
      <text:list-level-style-bullet text:level="1" text:bullet-char="">
        <style:list-level-properties text:space-before="0.125in" text:min-label-width="0.25in"/>
        <style:text-properties fo:color="#740000"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740000"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740000"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740000"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740000"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740000"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740000"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740000"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740000" fo:font-family="Wingdings 3" style:font-family-generic="roman" style:font-pitch="variable" style:font-charset="x-symbol" fo:font-size="80%"/>
      </text:list-level-style-bullet>
    </text:list-style>
    <text:list-style style:name="a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8">
      <text:list-level-style-bullet text:level="1" text:bullet-char="">
        <style:list-level-properties text:space-before="0.125in" text:min-label-width="0.25in"/>
        <style:text-properties fo:color="#740000"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740000"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740000"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740000"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740000"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740000"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740000"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740000"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740000" fo:font-family="Wingdings 3" style:font-family-generic="roman" style:font-pitch="variable" style:font-charset="x-symbol" fo:font-size="80%"/>
      </text:list-level-style-bullet>
    </text:list-style>
    <text:list-style style:name="a2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color="#740000"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740000"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740000"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740000"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740000"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740000"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740000"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740000"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740000" fo:font-family="Wingdings 3" style:font-family-generic="roman" style:font-pitch="variable" style:font-charset="x-symbol" fo:font-size="80%"/>
      </text:list-level-style-bullet>
    </text:list-style>
    <text:list-style style:name="a310">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bullet text:level="1" text:bullet-char="">
        <style:list-level-properties text:space-before="0.0625in" text:min-label-width="0.3125in"/>
        <style:text-properties fo:color="#740000"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740000"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740000"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740000"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740000"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740000"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740000"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740000"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740000" fo:font-family="Wingdings 3" style:font-family-generic="roman" style:font-pitch="variable" style:font-charset="x-symbol" fo:font-size="80%"/>
      </text:list-level-style-bullet>
    </text:list-style>
    <text:list-style style:name="a491">
      <text:list-level-style-bullet text:level="1" text:bullet-char="">
        <style:list-level-properties text:space-before="0.125in" text:min-label-width="0.25in"/>
        <style:text-properties fo:color="#740000"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740000"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740000"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740000"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740000"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740000"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740000"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740000"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740000" fo:font-family="Wingdings 3" style:font-family-generic="roman" style:font-pitch="variable" style:font-charset="x-symbol" fo:font-size="80%"/>
      </text:list-level-style-bullet>
    </text:list-style>
    <text:list-style style:name="a6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6">
      <text:list-level-style-bullet text:level="1" text:bullet-char="">
        <style:list-level-properties text:space-before="0.125in" text:min-label-width="0.25in"/>
        <style:text-properties fo:color="#740000"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740000"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740000"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740000"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740000"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740000"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740000"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740000"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740000" fo:font-family="Wingdings 3" style:font-family-generic="roman" style:font-pitch="variable" style:font-charset="x-symbol" fo:font-size="80%"/>
      </text:list-level-style-bullet>
    </text:list-style>
    <text:list-style style:name="a6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9">
      <text:list-level-style-bullet text:level="1" text:bullet-char="">
        <style:list-level-properties text:space-before="0.125in" text:min-label-width="0.25in"/>
        <style:text-properties fo:color="#740000"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740000"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740000"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740000"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740000"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740000"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740000"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740000"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740000" fo:font-family="Wingdings 3" style:font-family-generic="roman" style:font-pitch="variable" style:font-charset="x-symbol" fo:font-size="80%"/>
      </text:list-level-style-bullet>
    </text:list-style>
    <text:list-style style:name="a495">
      <text:list-level-style-bullet text:level="1" text:bullet-char="">
        <style:list-level-properties text:space-before="0.125in" text:min-label-width="0.25in"/>
        <style:text-properties fo:color="#740000" fo:font-family="Wingdings 3" style:font-family-generic="roman" style:font-pitch="variable" style:font-charset="x-symbol" fo:font-size="80%"/>
      </text:list-level-style-bullet>
      <text:list-level-style-bullet text:level="2" text:bullet-char="">
        <style:list-level-properties text:space-before="0.5625in" text:min-label-width="0.25in"/>
        <style:text-properties fo:color="#740000" fo:font-family="Wingdings 3" style:font-family-generic="roman" style:font-pitch="variable" style:font-charset="x-symbol" fo:font-size="80%"/>
      </text:list-level-style-bullet>
      <text:list-level-style-bullet text:level="3" text:bullet-char="">
        <style:list-level-properties text:space-before="1in" text:min-label-width="0.25in"/>
        <style:text-properties fo:color="#740000" fo:font-family="Wingdings 3" style:font-family-generic="roman" style:font-pitch="variable" style:font-charset="x-symbol" fo:font-size="80%"/>
      </text:list-level-style-bullet>
      <text:list-level-style-bullet text:level="4" text:bullet-char="">
        <style:list-level-properties text:space-before="1.5in" text:min-label-width="0.25in"/>
        <style:text-properties fo:color="#740000" fo:font-family="Wingdings 3" style:font-family-generic="roman" style:font-pitch="variable" style:font-charset="x-symbol" fo:font-size="80%"/>
      </text:list-level-style-bullet>
      <text:list-level-style-bullet text:level="5" text:bullet-char="">
        <style:list-level-properties text:space-before="2in" text:min-label-width="0.25in"/>
        <style:text-properties fo:color="#740000" fo:font-family="Wingdings 3" style:font-family-generic="roman" style:font-pitch="variable" style:font-charset="x-symbol" fo:font-size="80%"/>
      </text:list-level-style-bullet>
      <text:list-level-style-bullet text:level="6" text:bullet-char="">
        <style:list-level-properties text:space-before="2.5in" text:min-label-width="0.25in"/>
        <style:text-properties fo:color="#740000" fo:font-family="Wingdings 3" style:font-family-generic="roman" style:font-pitch="variable" style:font-charset="x-symbol" fo:font-size="80%"/>
      </text:list-level-style-bullet>
      <text:list-level-style-bullet text:level="7" text:bullet-char="">
        <style:list-level-properties text:space-before="3in" text:min-label-width="0.25in"/>
        <style:text-properties fo:color="#740000" fo:font-family="Wingdings 3" style:font-family-generic="roman" style:font-pitch="variable" style:font-charset="x-symbol" fo:font-size="80%"/>
      </text:list-level-style-bullet>
      <text:list-level-style-bullet text:level="8" text:bullet-char="">
        <style:list-level-properties text:space-before="3.5in" text:min-label-width="0.25in"/>
        <style:text-properties fo:color="#740000" fo:font-family="Wingdings 3" style:font-family-generic="roman" style:font-pitch="variable" style:font-charset="x-symbol" fo:font-size="80%"/>
      </text:list-level-style-bullet>
      <text:list-level-style-bullet text:level="9" text:bullet-char="">
        <style:list-level-properties text:space-before="4in" text:min-label-width="0.25in"/>
        <style:text-properties fo:color="#740000" fo:font-family="Wingdings 3" style:font-family-generic="roman" style:font-pitch="variable" style:font-charset="x-symbol" fo:font-size="80%"/>
      </text:list-level-style-bullet>
    </text:list-style>
    <text:list-style style:name="a7">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2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9">
      <text:list-level-style-bullet text:level="1" text:bullet-char="">
        <style:list-level-properties text:space-before="0in" text:min-label-width="0.375in"/>
        <style:text-properties fo:color="#740000" fo:font-family="Wingdings 3" style:font-family-generic="roman" style:font-pitch="variable" style:font-charset="x-symbol" fo:font-size="80%"/>
      </text:list-level-style-bullet>
      <text:list-level-style-bullet text:level="2" text:bullet-char="">
        <style:list-level-properties text:space-before="0.4375in" text:min-label-width="0.375in"/>
        <style:text-properties fo:color="#740000" fo:font-family="Wingdings 3" style:font-family-generic="roman" style:font-pitch="variable" style:font-charset="x-symbol" fo:font-size="80%"/>
      </text:list-level-style-bullet>
      <text:list-level-style-bullet text:level="3" text:bullet-char="">
        <style:list-level-properties text:space-before="0.875in" text:min-label-width="0.375in"/>
        <style:text-properties fo:color="#740000" fo:font-family="Wingdings 3" style:font-family-generic="roman" style:font-pitch="variable" style:font-charset="x-symbol" fo:font-size="80%"/>
      </text:list-level-style-bullet>
      <text:list-level-style-bullet text:level="4" text:bullet-char="">
        <style:list-level-properties text:space-before="1.375in" text:min-label-width="0.375in"/>
        <style:text-properties fo:color="#740000" fo:font-family="Wingdings 3" style:font-family-generic="roman" style:font-pitch="variable" style:font-charset="x-symbol" fo:font-size="80%"/>
      </text:list-level-style-bullet>
      <text:list-level-style-bullet text:level="5" text:bullet-char="">
        <style:list-level-properties text:space-before="1.875in" text:min-label-width="0.375in"/>
        <style:text-properties fo:color="#740000" fo:font-family="Wingdings 3" style:font-family-generic="roman" style:font-pitch="variable" style:font-charset="x-symbol" fo:font-size="80%"/>
      </text:list-level-style-bullet>
      <text:list-level-style-bullet text:level="6" text:bullet-char="">
        <style:list-level-properties text:space-before="2.375in" text:min-label-width="0.375in"/>
        <style:text-properties fo:color="#740000" fo:font-family="Wingdings 3" style:font-family-generic="roman" style:font-pitch="variable" style:font-charset="x-symbol" fo:font-size="80%"/>
      </text:list-level-style-bullet>
      <text:list-level-style-bullet text:level="7" text:bullet-char="">
        <style:list-level-properties text:space-before="2.875in" text:min-label-width="0.375in"/>
        <style:text-properties fo:color="#740000" fo:font-family="Wingdings 3" style:font-family-generic="roman" style:font-pitch="variable" style:font-charset="x-symbol" fo:font-size="80%"/>
      </text:list-level-style-bullet>
      <text:list-level-style-bullet text:level="8" text:bullet-char="">
        <style:list-level-properties text:space-before="3.375in" text:min-label-width="0.375in"/>
        <style:text-properties fo:color="#740000" fo:font-family="Wingdings 3" style:font-family-generic="roman" style:font-pitch="variable" style:font-charset="x-symbol" fo:font-size="80%"/>
      </text:list-level-style-bullet>
      <text:list-level-style-bullet text:level="9" text:bullet-char="">
        <style:list-level-properties text:space-before="3.875in" text:min-label-width="0.375in"/>
        <style:text-properties fo:color="#740000" fo:font-family="Wingdings 3" style:font-family-generic="roman" style:font-pitch="variable" style:font-charset="x-symbol" fo:font-size="80%"/>
      </text:list-level-style-bullet>
    </text:list-style>
    <text:list-style style:name="a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2">
      <text:list-level-style-bullet text:level="1" text:bullet-char="">
        <style:list-level-properties text:space-before="0.0625in" text:min-label-width="0.3125in"/>
        <style:text-properties fo:color="#740000" fo:font-family="Wingdings 3" style:font-family-generic="roman" style:font-pitch="variable" style:font-charset="x-symbol" fo:font-size="80%"/>
      </text:list-level-style-bullet>
      <text:list-level-style-bullet text:level="2" text:bullet-char="">
        <style:list-level-properties text:space-before="0.5in" text:min-label-width="0.3125in"/>
        <style:text-properties fo:color="#740000" fo:font-family="Wingdings 3" style:font-family-generic="roman" style:font-pitch="variable" style:font-charset="x-symbol" fo:font-size="80%"/>
      </text:list-level-style-bullet>
      <text:list-level-style-bullet text:level="3" text:bullet-char="">
        <style:list-level-properties text:space-before="0.9375in" text:min-label-width="0.3125in"/>
        <style:text-properties fo:color="#740000" fo:font-family="Wingdings 3" style:font-family-generic="roman" style:font-pitch="variable" style:font-charset="x-symbol" fo:font-size="80%"/>
      </text:list-level-style-bullet>
      <text:list-level-style-bullet text:level="4" text:bullet-char="">
        <style:list-level-properties text:space-before="1.4375in" text:min-label-width="0.3125in"/>
        <style:text-properties fo:color="#740000" fo:font-family="Wingdings 3" style:font-family-generic="roman" style:font-pitch="variable" style:font-charset="x-symbol" fo:font-size="80%"/>
      </text:list-level-style-bullet>
      <text:list-level-style-bullet text:level="5" text:bullet-char="">
        <style:list-level-properties text:space-before="1.9375in" text:min-label-width="0.3125in"/>
        <style:text-properties fo:color="#740000" fo:font-family="Wingdings 3" style:font-family-generic="roman" style:font-pitch="variable" style:font-charset="x-symbol" fo:font-size="80%"/>
      </text:list-level-style-bullet>
      <text:list-level-style-bullet text:level="6" text:bullet-char="">
        <style:list-level-properties text:space-before="2.4375in" text:min-label-width="0.3125in"/>
        <style:text-properties fo:color="#740000" fo:font-family="Wingdings 3" style:font-family-generic="roman" style:font-pitch="variable" style:font-charset="x-symbol" fo:font-size="80%"/>
      </text:list-level-style-bullet>
      <text:list-level-style-bullet text:level="7" text:bullet-char="">
        <style:list-level-properties text:space-before="2.9375in" text:min-label-width="0.3125in"/>
        <style:text-properties fo:color="#740000" fo:font-family="Wingdings 3" style:font-family-generic="roman" style:font-pitch="variable" style:font-charset="x-symbol" fo:font-size="80%"/>
      </text:list-level-style-bullet>
      <text:list-level-style-bullet text:level="8" text:bullet-char="">
        <style:list-level-properties text:space-before="3.4375in" text:min-label-width="0.3125in"/>
        <style:text-properties fo:color="#740000" fo:font-family="Wingdings 3" style:font-family-generic="roman" style:font-pitch="variable" style:font-charset="x-symbol" fo:font-size="80%"/>
      </text:list-level-style-bullet>
      <text:list-level-style-bullet text:level="9" text:bullet-char="">
        <style:list-level-properties text:space-before="3.9375in" text:min-label-width="0.3125in"/>
        <style:text-properties fo:color="#740000" fo:font-family="Wingdings 3" style:font-family-generic="roman" style:font-pitch="variable" style:font-charset="x-symbol" fo:font-size="80%"/>
      </text:list-level-style-bullet>
    </text:list-style>
    <text:list-style style:name="a1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4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7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1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4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0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3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15"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 draw:name="Master2-bg" draw:protected="true"/>
    </draw:layer-set>
    <style:master-page style:name="Master1-2_離子會議室" style:page-layout-name="pageLayout1" draw:style-name="a0">
      <draw:g draw:name="Group 7" draw:id="id0">
        <svg:title/>
        <svg:desc/>
        <draw:custom-shape svg:x="0.01042in" svg:y="2.91493in" svg:width="3.4375in" svg:height="4.58333in" draw:id="id7" draw:style-name="a37"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1042in" svg:y="3.16493in" svg:width="1.9375in" svg:height="2.58333in" draw:id="id8" draw:style-name="a39"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7161in" svg:y="6.41493in" svg:width="0.8125in" svg:height="1.08333in" draw:id="id9" draw:style-name="a41"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7161in" svg:y="1.8316in" svg:width="2.3125in" svg:height="3.08333in" draw:id="id10" draw:style-name="a43"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70621in" svg:height="0.4822in" draw:id="id11" draw:style-name="a46" draw:transform="translate(-1.3531in -0.2411in) rotate(-6.11158) translate(8.32788in 2.20515in)" draw:name="Freeform 5">
          <svg:title/>
          <svg:desc/>
          <text:p text:style-name="a45" text:class-names="" text:cond-style-name=""><text:span text:style-name="a44" text:class-names=""/></text:p>
          <draw:enhanced-geometry xmlns:dr3d="urn:oasis:names:tc:opendocument:xmlns:dr3d:1.0" draw:type="non-primitive" svg:viewBox="0 0 10000 5291" draw:enhanced-path="M 85 2532 C 1736 3911 7524 5298 9958 5291 9989 1958 9969 3333 10000 0 L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16 ?f18 ?f17 ?f19" draw:glue-points="?f12 ?f13 ?f12 ?f13 ?f12 ?f14 ?f12 ?f14 ?f12 ?f13 ?f12 ?f13 ?f12 ?f13 ?f12 ?f13 ?f12 ?f13 ?f12 ?f13 ?f12 ?f13 ?f12 ?f13 ?f12 ?f13 ?f12 ?f13 ?f12 ?f13 ?f12 ?f13 ?f12 ?f13 ?f12 ?f13 ?f12 ?f13 ?f12 ?f13 ?f12 ?f13 ?f12 ?f13 ?f12 ?f13 ?f12 ?f13 ?f12 ?f13 ?f12 ?f13 ?f12 ?f13 ?f12 ?f13 ?f12 ?f13 ?f12 ?f13 ?f12 ?f13 ?f12 ?f13 ?f12 ?f13 ?f12 ?f13 ?f15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2147483647 * ?f5 / 10000"/>
            <draw:equation draw:name="f9" draw:formula="2147483647 * ?f4 / 5291"/>
            <draw:equation draw:name="f10" draw:formula="0 * ?f4 / 5291"/>
            <draw:equation draw:name="f11" draw:formula="0 * ?f5 / 10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38731in" svg:y="2.03939in" svg:width="9.25in" svg:height="4.95833in" draw:id="id12" draw:style-name="a49" draw:name="Freeform 5">
          <svg:title/>
          <svg:desc/>
          <text:p text:style-name="a48" text:class-names="" text:cond-style-name=""><text:span text:style-name="a47" text:class-names=""/></text:p>
          <draw:enhanced-geometry xmlns:dr3d="urn:oasis:names:tc:opendocument:xmlns:dr3d:1.0" draw:type="non-primitive" svg:viewBox="0 0 7104 2856" draw:enhanced-path="M 0 0 L 0 2856 7104 2856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Z N" draw:text-areas="?f16 ?f18 ?f17 ?f19" draw:glue-points="?f12 ?f13 ?f12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2 ?f13 ?f12 ?f13"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5 / 7104"/>
            <draw:equation draw:name="f9" draw:formula="0 * ?f4 / 2856"/>
            <draw:equation draw:name="f10" draw:formula="2147483647 * ?f4 / 2856"/>
            <draw:equation draw:name="f11" draw:formula="2147483647 * ?f5 / 7104"/>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01042in" svg:y="0in" svg:width="10in" svg:height="7.49826in" draw:id="id13" draw:style-name="a52" draw:name="Freeform 5">
          <svg:title/>
          <svg:desc/>
          <text:p text:style-name="a51" text:class-names="" text:cond-style-name=""><text:span text:style-name="a50" text:class-names=""/></text:p>
          <draw:enhanced-geometry xmlns:dr3d="urn:oasis:names:tc:opendocument:xmlns:dr3d:1.0" draw:type="non-primitive" svg:viewBox="0 0 15356 8638" draw:enhanced-path="M 0 0 L 0 8638 15356 8638 15356 0 0 0 Z M 14748 8038 L 600 8038 600 592 14748 592 14748 8038 Z N" draw:text-areas="?f16 ?f18 ?f17 ?f19" draw:glue-points="?f12 ?f13 ?f12 ?f14 ?f15 ?f14 ?f15 ?f13 ?f12 ?f13 ?f15 ?f14 ?f15 ?f14 ?f15 ?f14 ?f15 ?f14 ?f15 ?f1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5 / 15356"/>
            <draw:equation draw:name="f9" draw:formula="0 * ?f4 / 8638"/>
            <draw:equation draw:name="f10" draw:formula="2147483647 * ?f4 / 8638"/>
            <draw:equation draw:name="f11" draw:formula="2147483647 * ?f5 / 1535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g>
      <draw:frame draw:id="id1" presentation:style-name="a4" draw:name="Title Placeholder 1" svg:x="0.82813in" svg:y="0.4566in" svg:width="7.36806in" svg:height="0.77257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2" presentation:style-name="a21" draw:name="Text Placeholder 2" svg:x="0.82813in" svg:y="1.59549in" svg:width="7.36806in" svg:height="4.6441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3" presentation:style-name="a26" draw:name="Date Placeholder 3" svg:x="8.73785in" svg:y="6.98958in" svg:width="0.8125in" svg:height="0.33333in" presentation:class="date-time" presentation:placeholder="false">
        <draw:text-box>
          <text:p text:style-name="a25" text:class-names="" text:cond-style-name=""><text:span text:style-name="a22" text:class-names=""><text:date text:fixed="false" style:data-style-name="a23"/></text:span><text:span text:style-name="a24" text:class-names=""/></text:p>
        </draw:text-box>
        <svg:title/>
        <svg:desc/>
      </draw:frame>
      <draw:frame draw:id="id4" presentation:style-name="a29" draw:name="Footer Placeholder 4" svg:x="0.46007in" svg:y="6.98958in" svg:width="3.16667in" svg:height="0.33333in" presentation:class="footer" presentation:placeholder="false">
        <draw:text-box>
          <text:p text:style-name="a28" text:class-names="" text:cond-style-name=""><text:span text:style-name="a27" text:class-names=""/></text:p>
        </draw:text-box>
        <svg:title/>
        <svg:desc/>
      </draw:frame>
      <draw:frame draw:id="id5" presentation:style-name="a32" draw:name="Slide Number Placeholder 5" svg:x="8.49132in" svg:y="0.32292in" svg:width="0.6875in" svg:height="0.84028in" presentation:class="page-number" presentation:placeholder="false">
        <draw:text-box>
          <text:p text:style-name="a31" text:class-names="" text:cond-style-name=""><text:span text:style-name="a30" text:class-names=""><text:page-number style:num-format="1" text:fixed="false"/></text:span></text:p>
        </draw:text-box>
        <svg:title/>
        <svg:desc/>
      </draw:frame>
      <draw:custom-shape svg:x="0.01042in" svg:y="0.00174in" svg:width="0.31944in" svg:height="1.71701in" draw:id="id6" draw:style-name="a35" draw:name="矩形 9">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presentation:notes style:page-layout-name="pageLayout2" draw:style-name="a83">
        <draw:frame draw:id="id14" presentation:style-name="a55" draw:name="頁首版面配置區 1" svg:x="0in" svg:y="0in" svg:width="3.22222in" svg:height="0.53993in" presentation:class="header" presentation:placeholder="false">
          <draw:text-box>
            <text:p text:style-name="a54" text:class-names="" text:cond-style-name=""><text:span text:style-name="a53" text:class-names=""/></text:p>
          </draw:text-box>
          <svg:title/>
          <svg:desc/>
        </draw:frame>
        <draw:frame draw:id="id15" presentation:style-name="a59" draw:name="日期版面配置區 2" svg:x="4.21007in" svg:y="0in" svg:width="3.22222in" svg:height="0.53993in" presentation:class="date-time" presentation:placeholder="false">
          <draw:text-box>
            <text:p text:style-name="a58" text:class-names="" text:cond-style-name=""><text:span text:style-name="a56" text:class-names=""><text:date text:fixed="false" style:data-style-name="a57"/></text:span></text:p>
          </draw:text-box>
          <svg:title/>
          <svg:desc/>
        </draw:frame>
        <draw:page-thumbnail svg:x="1.01736in" svg:y="0.81076in" svg:width="5.39931in" svg:height="4.04861in" presentation:class="page" draw:id="id16" presentation:style-name="a60" draw:name="投影片圖像版面配置區 3">
          <svg:title/>
          <svg:desc/>
        </draw:page-thumbnail>
        <draw:frame draw:id="id17" presentation:style-name="a76" draw:name="備忘稿版面配置區 4" svg:x="0.74306in" svg:y="5.13021in" svg:width="5.94792in" svg:height="4.85937in" presentation:class="notes" presentation:placeholder="false">
          <draw:text-box>
            <text:p text:style-name="a62" text:class-names="" text:cond-style-name=""><text:span text:style-name="a61" text:class-names="">按一下以編輯母片文字樣式</text:span></text:p>
            <text:list text:style-name="a65">
              <text:list-item>
                <text:list text:style-name="a65">
                  <text:list-item>
                    <text:p text:style-name="a64" text:class-names="" text:cond-style-name=""><text:span text:style-name="a63" text:class-names="">第二層</text:span></text:p>
                  </text:list-item>
                </text:list>
              </text:list-item>
            </text:list>
            <text:list text:style-name="a68">
              <text:list-item>
                <text:list text:style-name="a68">
                  <text:list-item>
                    <text:list text:style-name="a68">
                      <text:list-item>
                        <text:p text:style-name="a67" text:class-names="" text:cond-style-name=""><text:span text:style-name="a66" text:class-names="">第三層</text:span></text:p>
                      </text:list-item>
                    </text:list>
                  </text:list-item>
                </text:list>
              </text:list-item>
            </text:list>
            <text:list text:style-name="a71">
              <text:list-item>
                <text:list text:style-name="a71">
                  <text:list-item>
                    <text:list text:style-name="a71">
                      <text:list-item>
                        <text:list text:style-name="a71">
                          <text:list-item>
                            <text:p text:style-name="a70" text:class-names="" text:cond-style-name=""><text:span text:style-name="a69" text:class-names="">第四層</text:span></text:p>
                          </text:list-item>
                        </text:list>
                      </text:list-item>
                    </text:list>
                  </text:list-item>
                </text:list>
              </text:list-item>
            </text:list>
            <text:list text:style-name="a75">
              <text:list-item>
                <text:list text:style-name="a75">
                  <text:list-item>
                    <text:list text:style-name="a75">
                      <text:list-item>
                        <text:list text:style-name="a75">
                          <text:list-item>
                            <text:list text:style-name="a75">
                              <text:list-item>
                                <text:p text:style-name="a74" text:class-names="" text:cond-style-name=""><text:span text:style-name="a72" text:class-names="">第五層</text:span><text:span text:style-name="a73" text:class-names=""/></text:p>
                              </text:list-item>
                            </text:list>
                          </text:list-item>
                        </text:list>
                      </text:list-item>
                    </text:list>
                  </text:list-item>
                </text:list>
              </text:list-item>
            </text:list>
          </draw:text-box>
          <svg:title/>
          <svg:desc/>
        </draw:frame>
        <draw:frame draw:id="id18" presentation:style-name="a79" draw:name="頁尾版面配置區 5" svg:x="0in" svg:y="10.25694in" svg:width="3.22222in" svg:height="0.53993in" presentation:class="footer" presentation:placeholder="false">
          <draw:text-box>
            <text:p text:style-name="a78" text:class-names="" text:cond-style-name=""><text:span text:style-name="a77" text:class-names=""/></text:p>
          </draw:text-box>
          <svg:title/>
          <svg:desc/>
        </draw:frame>
        <draw:frame draw:id="id19" presentation:style-name="a82" draw:name="投影片編號版面配置區 6" svg:x="4.21007in" svg:y="10.25694in" svg:width="3.22222in" svg:height="0.53993in" presentation:class="page-number" presentation:placeholder="false">
          <draw:text-box>
            <text:p text:style-name="a81" text:class-names="" text:cond-style-name=""><text:span text:style-name="a80" text:class-names=""><text:page-number style:num-format="1" text:fixed="false"/></text:span></text:p>
          </draw:text-box>
          <svg:title/>
          <svg:desc/>
        </draw:frame>
      </presentation:notes>
    </style:master-page>
    <style:master-page style:name="Master1-Layout1-obj-標題及物件" style:page-layout-name="pageLayout1" draw:style-name="a84">
      <draw:g draw:name="Group 7" draw:id="id20">
        <svg:title/>
        <svg:desc/>
        <draw:custom-shape svg:x="0.01042in" svg:y="2.91493in" svg:width="3.4375in" svg:height="4.58333in" draw:id="id28" draw:layer="Master1-bg" draw:style-name="a122"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1042in" svg:y="3.16493in" svg:width="1.9375in" svg:height="2.58333in" draw:id="id29" draw:layer="Master1-bg" draw:style-name="a124"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7161in" svg:y="6.41493in" svg:width="0.8125in" svg:height="1.08333in" draw:id="id30" draw:layer="Master1-bg" draw:style-name="a126"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7161in" svg:y="1.8316in" svg:width="2.3125in" svg:height="3.08333in" draw:id="id31" draw:layer="Master1-bg" draw:style-name="a128"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70621in" svg:height="0.4822in" draw:id="id32" draw:layer="Master1-bg" draw:style-name="a131" draw:transform="translate(-1.3531in -0.2411in) rotate(-6.11158) translate(8.32788in 2.20515in)" draw:name="Freeform 5">
          <svg:title/>
          <svg:desc/>
          <text:p text:style-name="a130" text:class-names="" text:cond-style-name=""><text:span text:style-name="a129" text:class-names=""/></text:p>
          <draw:enhanced-geometry xmlns:dr3d="urn:oasis:names:tc:opendocument:xmlns:dr3d:1.0" draw:type="non-primitive" svg:viewBox="0 0 10000 5291" draw:enhanced-path="M 85 2532 C 1736 3911 7524 5298 9958 5291 9989 1958 9969 3333 10000 0 L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16 ?f18 ?f17 ?f19" draw:glue-points="?f12 ?f13 ?f12 ?f13 ?f12 ?f14 ?f12 ?f14 ?f12 ?f13 ?f12 ?f13 ?f12 ?f13 ?f12 ?f13 ?f12 ?f13 ?f12 ?f13 ?f12 ?f13 ?f12 ?f13 ?f12 ?f13 ?f12 ?f13 ?f12 ?f13 ?f12 ?f13 ?f12 ?f13 ?f12 ?f13 ?f12 ?f13 ?f12 ?f13 ?f12 ?f13 ?f12 ?f13 ?f12 ?f13 ?f12 ?f13 ?f12 ?f13 ?f12 ?f13 ?f12 ?f13 ?f12 ?f13 ?f12 ?f13 ?f12 ?f13 ?f12 ?f13 ?f12 ?f13 ?f12 ?f13 ?f12 ?f13 ?f15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2147483647 * ?f5 / 10000"/>
            <draw:equation draw:name="f9" draw:formula="2147483647 * ?f4 / 5291"/>
            <draw:equation draw:name="f10" draw:formula="0 * ?f4 / 5291"/>
            <draw:equation draw:name="f11" draw:formula="0 * ?f5 / 10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38731in" svg:y="2.03939in" svg:width="9.25in" svg:height="4.95833in" draw:id="id33" draw:layer="Master1-bg" draw:style-name="a134" draw:name="Freeform 5">
          <svg:title/>
          <svg:desc/>
          <text:p text:style-name="a133" text:class-names="" text:cond-style-name=""><text:span text:style-name="a132" text:class-names=""/></text:p>
          <draw:enhanced-geometry xmlns:dr3d="urn:oasis:names:tc:opendocument:xmlns:dr3d:1.0" draw:type="non-primitive" svg:viewBox="0 0 7104 2856" draw:enhanced-path="M 0 0 L 0 2856 7104 2856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Z N" draw:text-areas="?f16 ?f18 ?f17 ?f19" draw:glue-points="?f12 ?f13 ?f12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2 ?f13 ?f12 ?f13"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5 / 7104"/>
            <draw:equation draw:name="f9" draw:formula="0 * ?f4 / 2856"/>
            <draw:equation draw:name="f10" draw:formula="2147483647 * ?f4 / 2856"/>
            <draw:equation draw:name="f11" draw:formula="2147483647 * ?f5 / 7104"/>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01042in" svg:y="0in" svg:width="10in" svg:height="7.49826in" draw:id="id34" draw:layer="Master1-bg" draw:style-name="a137" draw:name="Freeform 5">
          <svg:title/>
          <svg:desc/>
          <text:p text:style-name="a136" text:class-names="" text:cond-style-name=""><text:span text:style-name="a135" text:class-names=""/></text:p>
          <draw:enhanced-geometry xmlns:dr3d="urn:oasis:names:tc:opendocument:xmlns:dr3d:1.0" draw:type="non-primitive" svg:viewBox="0 0 15356 8638" draw:enhanced-path="M 0 0 L 0 8638 15356 8638 15356 0 0 0 Z M 14748 8038 L 600 8038 600 592 14748 592 14748 8038 Z N" draw:text-areas="?f16 ?f18 ?f17 ?f19" draw:glue-points="?f12 ?f13 ?f12 ?f14 ?f15 ?f14 ?f15 ?f13 ?f12 ?f13 ?f15 ?f14 ?f15 ?f14 ?f15 ?f14 ?f15 ?f14 ?f15 ?f1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5 / 15356"/>
            <draw:equation draw:name="f9" draw:formula="0 * ?f4 / 8638"/>
            <draw:equation draw:name="f10" draw:formula="2147483647 * ?f4 / 8638"/>
            <draw:equation draw:name="f11" draw:formula="2147483647 * ?f5 / 1535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g>
      <draw:custom-shape svg:x="0.01042in" svg:y="0.00174in" svg:width="0.31944in" svg:height="1.71701in" draw:id="id21" draw:layer="Master1-bg" draw:style-name="a87" draw:name="矩形 15">
        <svg:title/>
        <svg:desc/>
        <text:p text:style-name="a86" text:class-names="" text:cond-style-name=""><text:span text:style-name="a85" text:class-names=""/></text:p>
        <draw:enhanced-geometry xmlns:dr3d="urn:oasis:names:tc:opendocument:xmlns:dr3d:1.0" draw:type="non-primitive" svg:viewBox="0 0 21600 21600" draw:enhanced-path="M 0 0 L 21600 0 21600 21600 0 21600 Z N"/>
      </draw:custom-shape>
      <draw:frame draw:id="id22" draw:style-name="a88" draw:name="圖片 16" svg:x="7.32465in" svg:y="0.01042in" svg:width="2.6875in" svg:height="0.59028in" style:rel-width="scale" style:rel-height="scale">
        <draw:image xlink:href="media/image13.png" xlink:type="simple" xlink:show="embed" xlink:actuate="onLoad"/>
        <svg:title/>
        <svg:desc/>
      </draw:frame>
      <draw:frame draw:id="id23" presentation:style-name="a92" draw:name="Title 1" svg:x="0.82813in" svg:y="0.4566in" svg:width="7.36806in" svg:height="0.77257in" presentation:class="title" presentation:placeholder="false">
        <draw:text-box>
          <text:p text:style-name="a91" text:class-names="" text:cond-style-name=""><text:span text:style-name="a89" text:class-names="">按一下以編輯母片標題樣式</text:span><text:span text:style-name="a90" text:class-names=""/></text:p>
        </draw:text-box>
        <svg:title/>
        <svg:desc/>
      </draw:frame>
      <draw:frame draw:id="id24" presentation:style-name="a109" draw:name="Content Placeholder 2" svg:x="0.66881in" svg:y="1.78128in" svg:width="7.23889in" svg:height="3.73611in" presentation:class="object" presentation:placeholder="false">
        <draw:text-box>
          <text:list text:style-name="a95">
            <text:list-item>
              <text:p text:style-name="a94" text:class-names="" text:cond-style-name=""><text:span text:style-name="a93" text:class-names="">按一下以編輯母片文字樣式</text:span></text:p>
            </text:list-item>
          </text:list>
          <text:list text:style-name="a98">
            <text:list-item>
              <text:list text:style-name="a98">
                <text:list-item>
                  <text:p text:style-name="a97" text:class-names="" text:cond-style-name=""><text:span text:style-name="a96" text:class-names="">第二層</text:span></text:p>
                </text:list-item>
              </text:list>
            </text:list-item>
          </text:list>
          <text:list text:style-name="a101">
            <text:list-item>
              <text:list text:style-name="a101">
                <text:list-item>
                  <text:list text:style-name="a101">
                    <text:list-item>
                      <text:p text:style-name="a100" text:class-names="" text:cond-style-name=""><text:span text:style-name="a99" text:class-names="">第三層</text:span></text:p>
                    </text:list-item>
                  </text:list>
                </text:list-item>
              </text:list>
            </text:list-item>
          </text:list>
          <text:list text:style-name="a104">
            <text:list-item>
              <text:list text:style-name="a104">
                <text:list-item>
                  <text:list text:style-name="a104">
                    <text:list-item>
                      <text:list text:style-name="a104">
                        <text:list-item>
                          <text:p text:style-name="a103" text:class-names="" text:cond-style-name=""><text:span text:style-name="a102" text:class-names="">第四層</text:span></text:p>
                        </text:list-item>
                      </text:list>
                    </text:list-item>
                  </text:list>
                </text:list-item>
              </text:list>
            </text:list-item>
          </text:list>
          <text:list text:style-name="a108">
            <text:list-item>
              <text:list text:style-name="a108">
                <text:list-item>
                  <text:list text:style-name="a108">
                    <text:list-item>
                      <text:list text:style-name="a108">
                        <text:list-item>
                          <text:list text:style-name="a108">
                            <text:list-item>
                              <text:p text:style-name="a107" text:class-names="" text:cond-style-name=""><text:span text:style-name="a105" text:class-names="">第五層</text:span><text:span text:style-name="a106" text:class-names=""/></text:p>
                            </text:list-item>
                          </text:list>
                        </text:list-item>
                      </text:list>
                    </text:list-item>
                  </text:list>
                </text:list-item>
              </text:list>
            </text:list-item>
          </text:list>
        </draw:text-box>
        <svg:title/>
        <svg:desc/>
      </draw:frame>
      <draw:frame draw:id="id25" presentation:style-name="a114" draw:name="Date Placeholder 3" svg:x="4.13368in" svg:y="6.97917in" svg:width="0.8125in" svg:height="0.33333in" presentation:class="date-time" presentation:placeholder="false">
        <draw:text-box>
          <text:p text:style-name="a113" text:class-names="" text:cond-style-name=""><text:span text:style-name="a110" text:class-names=""><text:date text:fixed="false" style:data-style-name="a111"/></text:span><text:span text:style-name="a112" text:class-names=""/></text:p>
        </draw:text-box>
        <svg:title/>
        <svg:desc/>
      </draw:frame>
      <draw:frame draw:id="id26" presentation:style-name="a117" draw:name="Footer Placeholder 4" svg:x="0.46007in" svg:y="6.98958in" svg:width="3.16667in" svg:height="0.33333in" presentation:class="footer" presentation:placeholder="false">
        <draw:text-box>
          <text:p text:style-name="a116" text:class-names="" text:cond-style-name=""><text:span text:style-name="a115" text:class-names=""/></text:p>
        </draw:text-box>
        <svg:title/>
        <svg:desc/>
      </draw:frame>
      <draw:frame draw:id="id27" presentation:style-name="a120" draw:name="Slide Number Placeholder 5" svg:x="9.01563in" svg:y="6.7691in" svg:width="0.60937in" svg:height="0.36632in" presentation:class="page-number" presentation:placeholder="false">
        <draw:text-box>
          <text:p text:style-name="a119" text:class-names="" text:cond-style-name=""><text:span text:style-name="a118" text:class-names=""><text:page-number style:num-format="1" text:fixed="false"/></text:span></text:p>
        </draw:text-box>
        <svg:title/>
        <svg:desc/>
      </draw:frame>
      <presentation:notes style:page-layout-name="pageLayout2" draw:style-name="a168">
        <draw:frame draw:id="id14" presentation:style-name="a140" draw:name="頁首版面配置區 1" svg:x="0in" svg:y="0in" svg:width="3.22222in" svg:height="0.53993in" presentation:class="header" presentation:placeholder="false">
          <draw:text-box>
            <text:p text:style-name="a139" text:class-names="" text:cond-style-name=""><text:span text:style-name="a138" text:class-names=""/></text:p>
          </draw:text-box>
          <svg:title/>
          <svg:desc/>
        </draw:frame>
        <draw:frame draw:id="id15" presentation:style-name="a144" draw:name="日期版面配置區 2" svg:x="4.21007in" svg:y="0in" svg:width="3.22222in" svg:height="0.53993in" presentation:class="date-time" presentation:placeholder="false">
          <draw:text-box>
            <text:p text:style-name="a143" text:class-names="" text:cond-style-name=""><text:span text:style-name="a141" text:class-names=""><text:date text:fixed="false" style:data-style-name="a142"/></text:span></text:p>
          </draw:text-box>
          <svg:title/>
          <svg:desc/>
        </draw:frame>
        <draw:page-thumbnail svg:x="1.01736in" svg:y="0.81076in" svg:width="5.39931in" svg:height="4.04861in" presentation:class="page" draw:id="id16" presentation:style-name="a145" draw:name="投影片圖像版面配置區 3">
          <svg:title/>
          <svg:desc/>
        </draw:page-thumbnail>
        <draw:frame draw:id="id17" presentation:style-name="a161" draw:name="備忘稿版面配置區 4" svg:x="0.74306in" svg:y="5.13021in" svg:width="5.94792in" svg:height="4.85937in" presentation:class="notes" presentation:placeholder="false">
          <draw:text-box>
            <text:p text:style-name="a147" text:class-names="" text:cond-style-name=""><text:span text:style-name="a146" text:class-names="">按一下以編輯母片文字樣式</text:span></text:p>
            <text:list text:style-name="a150">
              <text:list-item>
                <text:list text:style-name="a150">
                  <text:list-item>
                    <text:p text:style-name="a149" text:class-names="" text:cond-style-name=""><text:span text:style-name="a148" text:class-names="">第二層</text:span></text:p>
                  </text:list-item>
                </text:list>
              </text:list-item>
            </text:list>
            <text:list text:style-name="a153">
              <text:list-item>
                <text:list text:style-name="a153">
                  <text:list-item>
                    <text:list text:style-name="a153">
                      <text:list-item>
                        <text:p text:style-name="a152" text:class-names="" text:cond-style-name=""><text:span text:style-name="a151" text:class-names="">第三層</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第四層</text:span></text:p>
                          </text:list-item>
                        </text:list>
                      </text:list-item>
                    </text:list>
                  </text:list-item>
                </text:list>
              </text:list-item>
            </text:list>
            <text:list text:style-name="a160">
              <text:list-item>
                <text:list text:style-name="a160">
                  <text:list-item>
                    <text:list text:style-name="a160">
                      <text:list-item>
                        <text:list text:style-name="a160">
                          <text:list-item>
                            <text:list text:style-name="a160">
                              <text:list-item>
                                <text:p text:style-name="a159" text:class-names="" text:cond-style-name=""><text:span text:style-name="a157" text:class-names="">第五層</text:span><text:span text:style-name="a158" text:class-names=""/></text:p>
                              </text:list-item>
                            </text:list>
                          </text:list-item>
                        </text:list>
                      </text:list-item>
                    </text:list>
                  </text:list-item>
                </text:list>
              </text:list-item>
            </text:list>
          </draw:text-box>
          <svg:title/>
          <svg:desc/>
        </draw:frame>
        <draw:frame draw:id="id18" presentation:style-name="a164" draw:name="頁尾版面配置區 5" svg:x="0in" svg:y="10.25694in" svg:width="3.22222in" svg:height="0.53993in" presentation:class="footer" presentation:placeholder="false">
          <draw:text-box>
            <text:p text:style-name="a163" text:class-names="" text:cond-style-name=""><text:span text:style-name="a162" text:class-names=""/></text:p>
          </draw:text-box>
          <svg:title/>
          <svg:desc/>
        </draw:frame>
        <draw:frame draw:id="id19" presentation:style-name="a167" draw:name="投影片編號版面配置區 6" svg:x="4.21007in" svg:y="10.25694in" svg:width="3.22222in" svg:height="0.53993in" presentation:class="page-number" presentation:placeholder="false">
          <draw:text-box>
            <text:p text:style-name="a166" text:class-names="" text:cond-style-name=""><text:span text:style-name="a165" text:class-names=""><text:page-number style:num-format="1" text:fixed="false"/></text:span></text:p>
          </draw:text-box>
          <svg:title/>
          <svg:desc/>
        </draw:frame>
      </presentation:notes>
    </style:master-page>
    <style:master-page style:name="Master1-Layout2-cust-引述-(含標題)" style:page-layout-name="pageLayout1" draw:style-name="a169">
      <draw:g draw:name="Group 2" draw:id="id35">
        <svg:title/>
        <svg:desc/>
        <draw:custom-shape svg:x="0in" svg:y="0in" svg:width="10in" svg:height="7.5in" draw:id="id42" draw:style-name="a191" draw:name="Rectangle 16">
          <svg:title/>
          <svg:desc/>
          <draw:enhanced-geometry xmlns:dr3d="urn:oasis:names:tc:opendocument:xmlns:dr3d:1.0" draw:type="non-primitive" svg:viewBox="0 0 21600 21600" draw:enhanced-path="M 0 0 L 21600 0 21600 21600 0 21600 Z N"/>
        </draw:custom-shape>
        <draw:custom-shape svg:x="0in" svg:y="2.91667in" svg:width="3.4375in" svg:height="4.58333in" draw:id="id43" draw:style-name="a193" draw:name="Oval 19">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612in" svg:y="6.41667in" svg:width="0.8125in" svg:height="1.08333in" draw:id="id44" draw:style-name="a195" draw:name="Oval 2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612in" svg:y="1.83333in" svg:width="2.3125in" svg:height="3.08333in" draw:id="id45" draw:style-name="a197" draw:name="Oval 23">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5612in" svg:y="0.00926in" svg:width="1.3125in" svg:height="1.75in" draw:id="id46" draw:style-name="a199" draw:name="Oval 2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70621in" svg:height="0.4822in" draw:id="id47" draw:style-name="a202" draw:transform="translate(-1.3531in -0.2411in) rotate(-6.11158) translate(8.31747in 4.818in)" draw:name="Freeform 5">
          <svg:title/>
          <svg:desc/>
          <text:p text:style-name="a201" text:class-names="" text:cond-style-name=""><text:span text:style-name="a200" text:class-names=""/></text:p>
          <draw:enhanced-geometry xmlns:dr3d="urn:oasis:names:tc:opendocument:xmlns:dr3d:1.0" draw:type="non-primitive" svg:viewBox="0 0 10000 5291" draw:enhanced-path="M 85 2532 C 1736 3911 7524 5298 9958 5291 9989 1958 9969 3333 10000 0 L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16 ?f18 ?f17 ?f19" draw:glue-points="?f12 ?f13 ?f12 ?f13 ?f12 ?f14 ?f12 ?f14 ?f12 ?f13 ?f12 ?f13 ?f12 ?f13 ?f12 ?f13 ?f12 ?f13 ?f12 ?f13 ?f12 ?f13 ?f12 ?f13 ?f12 ?f13 ?f12 ?f13 ?f12 ?f13 ?f12 ?f13 ?f12 ?f13 ?f12 ?f13 ?f12 ?f13 ?f12 ?f13 ?f12 ?f13 ?f12 ?f13 ?f12 ?f13 ?f12 ?f13 ?f12 ?f13 ?f12 ?f13 ?f12 ?f13 ?f12 ?f13 ?f12 ?f13 ?f12 ?f13 ?f12 ?f13 ?f12 ?f13 ?f12 ?f13 ?f12 ?f13 ?f15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2147483647 * ?f5 / 10000"/>
            <draw:equation draw:name="f9" draw:formula="2147483647 * ?f4 / 5291"/>
            <draw:equation draw:name="f10" draw:formula="0 * ?f4 / 5291"/>
            <draw:equation draw:name="f11" draw:formula="0 * ?f5 / 10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3737in" svg:y="4.63889in" svg:width="9.25in" svg:height="2.55595in" draw:id="id48" draw:style-name="a205" draw:name="Freeform 5">
          <svg:title/>
          <svg:desc/>
          <text:p text:style-name="a204" text:class-names="" text:cond-style-name=""><text:span text:style-name="a203" text:class-names=""/></text:p>
          <draw:enhanced-geometry xmlns:dr3d="urn:oasis:names:tc:opendocument:xmlns:dr3d:1.0" draw:type="non-primitive" svg:viewBox="0 0 10000 8000" draw:enhanced-path="M 0 0 L 0 7970 10000 8000 10000 7 9773 156 9547 298 9320 437 9092 556 8865 676 8637 788 8412 884 8184 975 7957 1058 7734 1130 7508 1202 7285 1262 7062 1309 6840 1358 6620 1399 6402 1428 6184 1453 5968 1477 5755 1488 5542 1500 5332 1506 5124 1500 4918 1500 4714 1488 4514 1470 4316 1453 4122 1434 3929 1405 3739 1374 3553 1346 3190 1267 2842 1183 2508 1095 2192 998 1890 897 1610 788 1347 681 1105 574 883 473 686 377 508 286 358 210 232 138 59 35 0 0 Z N" draw:text-areas="?f16 ?f18 ?f17 ?f19" draw:glue-points="?f12 ?f13 ?f12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2 ?f13 ?f12 ?f13"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8000"/>
            <draw:equation draw:name="f8" draw:formula="0 * ?f5 / 10000"/>
            <draw:equation draw:name="f9" draw:formula="0 * ?f4 / 8000"/>
            <draw:equation draw:name="f10" draw:formula="2147483647 * ?f4 / 8000"/>
            <draw:equation draw:name="f11" draw:formula="2147483647 * ?f5 / 10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in" svg:y="0.00174in" svg:width="10in" svg:height="7.49826in" draw:id="id49" draw:style-name="a208" draw:name="Freeform 5">
          <svg:title/>
          <svg:desc/>
          <text:p text:style-name="a207" text:class-names="" text:cond-style-name=""><text:span text:style-name="a206" text:class-names=""/></text:p>
          <draw:enhanced-geometry xmlns:dr3d="urn:oasis:names:tc:opendocument:xmlns:dr3d:1.0" draw:type="non-primitive" svg:viewBox="0 0 15356 8638" draw:enhanced-path="M 0 0 L 0 8638 15356 8638 15356 0 0 0 Z M 14748 8038 L 600 8038 600 592 14748 592 14748 8038 Z N" draw:text-areas="?f16 ?f18 ?f17 ?f19" draw:glue-points="?f12 ?f13 ?f12 ?f14 ?f15 ?f14 ?f15 ?f13 ?f12 ?f13 ?f15 ?f14 ?f15 ?f14 ?f15 ?f14 ?f15 ?f14 ?f15 ?f1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5 / 15356"/>
            <draw:equation draw:name="f9" draw:formula="0 * ?f4 / 8638"/>
            <draw:equation draw:name="f10" draw:formula="2147483647 * ?f4 / 8638"/>
            <draw:equation draw:name="f11" draw:formula="2147483647 * ?f5 / 1535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g>
      <draw:frame draw:id="id36" draw:style-name="a170" draw:name="圖片 26" svg:x="7.3125in" svg:y="6.89063in" svg:width="2.6875in" svg:height="0.59028in" style:rel-width="scale" style:rel-height="scale">
        <draw:image xlink:href="media/image13.png" xlink:type="simple" xlink:show="embed" xlink:actuate="onLoad"/>
        <svg:title/>
        <svg:desc/>
      </draw:frame>
      <draw:frame draw:id="id37" presentation:style-name="a174" draw:name="Title 1" svg:x="1.29747in" svg:y="1.07407in" svg:width="6.93398in" svg:height="2.94907in" presentation:class="title" presentation:placeholder="false">
        <draw:text-box>
          <text:p text:style-name="a173" text:class-names="" text:cond-style-name=""><text:span text:style-name="a171" text:class-names="">按一下以編輯母片標題樣式</text:span><text:span text:style-name="a172" text:class-names=""/></text:p>
        </draw:text-box>
        <svg:title/>
        <svg:desc/>
      </draw:frame>
      <draw:frame draw:id="id38" presentation:style-name="a178" draw:name="Text Placeholder 3" svg:x="1.59608in" svg:y="4.02315in" svg:width="6.34122in" svg:height="0.37421in" presentation:class="outline" presentation:placeholder="false">
        <draw:text-box>
          <text:list text:style-name="a177">
            <text:list-item>
              <text:p text:style-name="a176" text:class-names="" text:cond-style-name=""><text:span text:style-name="a175" text:class-names="">按一下以編輯母片文字樣式</text:span></text:p>
            </text:list-item>
          </text:list>
        </draw:text-box>
        <svg:title/>
        <svg:desc/>
      </draw:frame>
      <draw:frame draw:id="id39" presentation:style-name="a182" draw:name="Text Placeholder 3" svg:x="0.94731in" svg:y="5.5in" svg:width="7.58276in" svg:height="1.09127in" presentation:class="outline" presentation:placeholder="false">
        <draw:text-box>
          <text:list text:style-name="a181">
            <text:list-item>
              <text:p text:style-name="a180" text:class-names="" text:cond-style-name=""><text:span text:style-name="a179" text:class-names="">按一下以編輯母片文字樣式</text:span></text:p>
            </text:list-item>
          </text:list>
        </draw:text-box>
        <svg:title/>
        <svg:desc/>
      </draw:frame>
      <draw:frame draw:id="id40" presentation:style-name="a187" draw:name="Date Placeholder 3" svg:x="8.73785in" svg:y="6.98958in" svg:width="0.8125in" svg:height="0.33333in" presentation:class="date-time" presentation:placeholder="false">
        <draw:text-box>
          <text:p text:style-name="a186" text:class-names="" text:cond-style-name=""><text:span text:style-name="a183" text:class-names=""><text:date text:fixed="false" style:data-style-name="a184"/></text:span><text:span text:style-name="a185" text:class-names=""/></text:p>
        </draw:text-box>
        <svg:title/>
        <svg:desc/>
      </draw:frame>
      <draw:frame draw:id="id41" presentation:style-name="a190" draw:name="Footer Placeholder 4" svg:x="0.46007in" svg:y="6.98958in" svg:width="3.16667in" svg:height="0.33333in" presentation:class="footer" presentation:placeholder="false">
        <draw:text-box>
          <text:p text:style-name="a189" text:class-names="" text:cond-style-name=""><text:span text:style-name="a188" text:class-names=""/></text:p>
        </draw:text-box>
        <svg:title/>
        <svg:desc/>
      </draw:frame>
      <presentation:notes style:page-layout-name="pageLayout2" draw:style-name="a239">
        <draw:frame draw:id="id14" presentation:style-name="a211" draw:name="頁首版面配置區 1" svg:x="0in" svg:y="0in" svg:width="3.22222in" svg:height="0.53993in" presentation:class="header" presentation:placeholder="false">
          <draw:text-box>
            <text:p text:style-name="a210" text:class-names="" text:cond-style-name=""><text:span text:style-name="a209" text:class-names=""/></text:p>
          </draw:text-box>
          <svg:title/>
          <svg:desc/>
        </draw:frame>
        <draw:frame draw:id="id15" presentation:style-name="a215" draw:name="日期版面配置區 2" svg:x="4.21007in" svg:y="0in" svg:width="3.22222in" svg:height="0.53993in" presentation:class="date-time" presentation:placeholder="false">
          <draw:text-box>
            <text:p text:style-name="a214" text:class-names="" text:cond-style-name=""><text:span text:style-name="a212" text:class-names=""><text:date text:fixed="false" style:data-style-name="a213"/></text:span></text:p>
          </draw:text-box>
          <svg:title/>
          <svg:desc/>
        </draw:frame>
        <draw:page-thumbnail svg:x="1.01736in" svg:y="0.81076in" svg:width="5.39931in" svg:height="4.04861in" presentation:class="page" draw:id="id16" presentation:style-name="a216" draw:name="投影片圖像版面配置區 3">
          <svg:title/>
          <svg:desc/>
        </draw:page-thumbnail>
        <draw:frame draw:id="id17" presentation:style-name="a232" draw:name="備忘稿版面配置區 4" svg:x="0.74306in" svg:y="5.13021in" svg:width="5.94792in" svg:height="4.85937in" presentation:class="notes" presentation:placeholder="false">
          <draw:text-box>
            <text:p text:style-name="a218" text:class-names="" text:cond-style-name=""><text:span text:style-name="a217" text:class-names="">按一下以編輯母片文字樣式</text:span></text:p>
            <text:list text:style-name="a221">
              <text:list-item>
                <text:list text:style-name="a221">
                  <text:list-item>
                    <text:p text:style-name="a220" text:class-names="" text:cond-style-name=""><text:span text:style-name="a219" text:class-names="">第二層</text:span></text:p>
                  </text:list-item>
                </text:list>
              </text:list-item>
            </text:list>
            <text:list text:style-name="a224">
              <text:list-item>
                <text:list text:style-name="a224">
                  <text:list-item>
                    <text:list text:style-name="a224">
                      <text:list-item>
                        <text:p text:style-name="a223" text:class-names="" text:cond-style-name=""><text:span text:style-name="a222" text:class-names="">第三層</text:span></text:p>
                      </text:list-item>
                    </text:list>
                  </text:list-item>
                </text:list>
              </text:list-item>
            </text:list>
            <text:list text:style-name="a227">
              <text:list-item>
                <text:list text:style-name="a227">
                  <text:list-item>
                    <text:list text:style-name="a227">
                      <text:list-item>
                        <text:list text:style-name="a227">
                          <text:list-item>
                            <text:p text:style-name="a226" text:class-names="" text:cond-style-name=""><text:span text:style-name="a225" text:class-names="">第四層</text:span></text:p>
                          </text:list-item>
                        </text:list>
                      </text:list-item>
                    </text:list>
                  </text:list-item>
                </text:list>
              </text:list-item>
            </text:list>
            <text:list text:style-name="a231">
              <text:list-item>
                <text:list text:style-name="a231">
                  <text:list-item>
                    <text:list text:style-name="a231">
                      <text:list-item>
                        <text:list text:style-name="a231">
                          <text:list-item>
                            <text:list text:style-name="a231">
                              <text:list-item>
                                <text:p text:style-name="a230" text:class-names="" text:cond-style-name=""><text:span text:style-name="a228" text:class-names="">第五層</text:span><text:span text:style-name="a229" text:class-names=""/></text:p>
                              </text:list-item>
                            </text:list>
                          </text:list-item>
                        </text:list>
                      </text:list-item>
                    </text:list>
                  </text:list-item>
                </text:list>
              </text:list-item>
            </text:list>
          </draw:text-box>
          <svg:title/>
          <svg:desc/>
        </draw:frame>
        <draw:frame draw:id="id18" presentation:style-name="a235" draw:name="頁尾版面配置區 5" svg:x="0in" svg:y="10.25694in" svg:width="3.22222in" svg:height="0.53993in" presentation:class="footer" presentation:placeholder="false">
          <draw:text-box>
            <text:p text:style-name="a234" text:class-names="" text:cond-style-name=""><text:span text:style-name="a233" text:class-names=""/></text:p>
          </draw:text-box>
          <svg:title/>
          <svg:desc/>
        </draw:frame>
        <draw:frame draw:id="id19" presentation:style-name="a238" draw:name="投影片編號版面配置區 6" svg:x="4.21007in" svg:y="10.25694in" svg:width="3.22222in" svg:height="0.53993in" presentation:class="page-number" presentation:placeholder="false">
          <draw:text-box>
            <text:p text:style-name="a237" text:class-names="" text:cond-style-name=""><text:span text:style-name="a236" text:class-names=""><text:page-number style:num-format="1" text:fixed="false"/></text:span></text:p>
          </draw:text-box>
          <svg:title/>
          <svg:desc/>
        </draw:frame>
      </presentation:notes>
    </style:master-page>
    <style:master-page style:name="Master1-Layout3-titleOnly-只有標題" style:page-layout-name="pageLayout1" draw:style-name="a240">
      <draw:g draw:name="Group 7" draw:id="id50">
        <svg:title/>
        <svg:desc/>
        <draw:custom-shape svg:x="0.01042in" svg:y="2.91493in" svg:width="3.4375in" svg:height="4.58333in" draw:id="id56" draw:layer="Master1-bg" draw:style-name="a256"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1042in" svg:y="3.16493in" svg:width="1.9375in" svg:height="2.58333in" draw:id="id57" draw:layer="Master1-bg" draw:style-name="a258"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7161in" svg:y="6.41493in" svg:width="0.8125in" svg:height="1.08333in" draw:id="id58" draw:layer="Master1-bg" draw:style-name="a260"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7161in" svg:y="1.8316in" svg:width="2.3125in" svg:height="3.08333in" draw:id="id59" draw:layer="Master1-bg" draw:style-name="a262"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70621in" svg:height="0.4822in" draw:id="id60" draw:layer="Master1-bg" draw:style-name="a265" draw:transform="translate(-1.3531in -0.2411in) rotate(-6.11158) translate(8.32788in 2.20515in)" draw:name="Freeform 5">
          <svg:title/>
          <svg:desc/>
          <text:p text:style-name="a264" text:class-names="" text:cond-style-name=""><text:span text:style-name="a263" text:class-names=""/></text:p>
          <draw:enhanced-geometry xmlns:dr3d="urn:oasis:names:tc:opendocument:xmlns:dr3d:1.0" draw:type="non-primitive" svg:viewBox="0 0 10000 5291" draw:enhanced-path="M 85 2532 C 1736 3911 7524 5298 9958 5291 9989 1958 9969 3333 10000 0 L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16 ?f18 ?f17 ?f19" draw:glue-points="?f12 ?f13 ?f12 ?f13 ?f12 ?f14 ?f12 ?f14 ?f12 ?f13 ?f12 ?f13 ?f12 ?f13 ?f12 ?f13 ?f12 ?f13 ?f12 ?f13 ?f12 ?f13 ?f12 ?f13 ?f12 ?f13 ?f12 ?f13 ?f12 ?f13 ?f12 ?f13 ?f12 ?f13 ?f12 ?f13 ?f12 ?f13 ?f12 ?f13 ?f12 ?f13 ?f12 ?f13 ?f12 ?f13 ?f12 ?f13 ?f12 ?f13 ?f12 ?f13 ?f12 ?f13 ?f12 ?f13 ?f12 ?f13 ?f12 ?f13 ?f12 ?f13 ?f12 ?f13 ?f12 ?f13 ?f12 ?f13 ?f15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2147483647 * ?f5 / 10000"/>
            <draw:equation draw:name="f9" draw:formula="2147483647 * ?f4 / 5291"/>
            <draw:equation draw:name="f10" draw:formula="0 * ?f4 / 5291"/>
            <draw:equation draw:name="f11" draw:formula="0 * ?f5 / 10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38731in" svg:y="2.03939in" svg:width="9.25in" svg:height="4.95833in" draw:id="id61" draw:layer="Master1-bg" draw:style-name="a268" draw:name="Freeform 5">
          <svg:title/>
          <svg:desc/>
          <text:p text:style-name="a267" text:class-names="" text:cond-style-name=""><text:span text:style-name="a266" text:class-names=""/></text:p>
          <draw:enhanced-geometry xmlns:dr3d="urn:oasis:names:tc:opendocument:xmlns:dr3d:1.0" draw:type="non-primitive" svg:viewBox="0 0 7104 2856" draw:enhanced-path="M 0 0 L 0 2856 7104 2856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Z N" draw:text-areas="?f16 ?f18 ?f17 ?f19" draw:glue-points="?f12 ?f13 ?f12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2 ?f13 ?f12 ?f13"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5 / 7104"/>
            <draw:equation draw:name="f9" draw:formula="0 * ?f4 / 2856"/>
            <draw:equation draw:name="f10" draw:formula="2147483647 * ?f4 / 2856"/>
            <draw:equation draw:name="f11" draw:formula="2147483647 * ?f5 / 7104"/>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01042in" svg:y="0in" svg:width="10in" svg:height="7.49826in" draw:id="id62" draw:layer="Master1-bg" draw:style-name="a271" draw:name="Freeform 5">
          <svg:title/>
          <svg:desc/>
          <text:p text:style-name="a270" text:class-names="" text:cond-style-name=""><text:span text:style-name="a269" text:class-names=""/></text:p>
          <draw:enhanced-geometry xmlns:dr3d="urn:oasis:names:tc:opendocument:xmlns:dr3d:1.0" draw:type="non-primitive" svg:viewBox="0 0 15356 8638" draw:enhanced-path="M 0 0 L 0 8638 15356 8638 15356 0 0 0 Z M 14748 8038 L 600 8038 600 592 14748 592 14748 8038 Z N" draw:text-areas="?f16 ?f18 ?f17 ?f19" draw:glue-points="?f12 ?f13 ?f12 ?f14 ?f15 ?f14 ?f15 ?f13 ?f12 ?f13 ?f15 ?f14 ?f15 ?f14 ?f15 ?f14 ?f15 ?f14 ?f15 ?f1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5 / 15356"/>
            <draw:equation draw:name="f9" draw:formula="0 * ?f4 / 8638"/>
            <draw:equation draw:name="f10" draw:formula="2147483647 * ?f4 / 8638"/>
            <draw:equation draw:name="f11" draw:formula="2147483647 * ?f5 / 1535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g>
      <draw:custom-shape svg:x="0.01042in" svg:y="0.00174in" svg:width="0.31944in" svg:height="1.71701in" draw:id="id51" draw:layer="Master1-bg" draw:style-name="a243" draw:name="矩形 14">
        <svg:title/>
        <svg:desc/>
        <text:p text:style-name="a242" text:class-names="" text:cond-style-name=""><text:span text:style-name="a241" text:class-names=""/></text:p>
        <draw:enhanced-geometry xmlns:dr3d="urn:oasis:names:tc:opendocument:xmlns:dr3d:1.0" draw:type="non-primitive" svg:viewBox="0 0 21600 21600" draw:enhanced-path="M 0 0 L 21600 0 21600 21600 0 21600 Z N"/>
      </draw:custom-shape>
      <draw:frame draw:id="id52" draw:style-name="a246" draw:name="Slide Number Placeholder 5" svg:x="9.01563in" svg:y="6.72396in" svg:width="0.6875in" svg:height="0.41146in">
        <draw:text-box>
          <text:p text:style-name="a245" text:class-names="" text:cond-style-name=""><text:span text:style-name="a244" text:class-names=""><text:page-number style:num-format="1" text:fixed="false"/></text:span></text:p>
        </draw:text-box>
        <svg:title/>
        <svg:desc/>
      </draw:frame>
      <draw:frame draw:id="id53" draw:style-name="a247" draw:name="圖片 18" svg:x="7.3125in" svg:y="0.01389in" svg:width="2.6875in" svg:height="0.59028in" style:rel-width="scale" style:rel-height="scale">
        <draw:image xlink:href="media/image13.png" xlink:type="simple" xlink:show="embed" xlink:actuate="onLoad"/>
        <svg:title/>
        <svg:desc/>
      </draw:frame>
      <draw:frame draw:id="id54" presentation:style-name="a251" draw:name="Title 1" svg:x="0.94731in" svg:y="1.06482in" svg:width="7.1862in" svg:height="0.77315in" presentation:class="title" presentation:placeholder="false">
        <draw:text-box>
          <text:p text:style-name="a250" text:class-names="" text:cond-style-name=""><text:span text:style-name="a248" text:class-names="">按一下以編輯母片標題樣式</text:span><text:span text:style-name="a249" text:class-names=""/></text:p>
        </draw:text-box>
        <svg:title/>
        <svg:desc/>
      </draw:frame>
      <draw:frame draw:id="id55" presentation:style-name="a254" draw:name="Footer Placeholder 3" svg:x="0.6684in" svg:y="6.74306in" svg:width="0.5191in" svg:height="0.33333in" presentation:class="footer" presentation:placeholder="false">
        <draw:text-box>
          <text:p text:style-name="a253" text:class-names="" text:cond-style-name=""><text:span text:style-name="a252" text:class-names=""/></text:p>
        </draw:text-box>
        <svg:title/>
        <svg:desc/>
      </draw:frame>
      <presentation:notes style:page-layout-name="pageLayout2" draw:style-name="a302">
        <draw:frame draw:id="id14" presentation:style-name="a274" draw:name="頁首版面配置區 1" svg:x="0in" svg:y="0in" svg:width="3.22222in" svg:height="0.53993in" presentation:class="header" presentation:placeholder="false">
          <draw:text-box>
            <text:p text:style-name="a273" text:class-names="" text:cond-style-name=""><text:span text:style-name="a272" text:class-names=""/></text:p>
          </draw:text-box>
          <svg:title/>
          <svg:desc/>
        </draw:frame>
        <draw:frame draw:id="id15" presentation:style-name="a278" draw:name="日期版面配置區 2" svg:x="4.21007in" svg:y="0in" svg:width="3.22222in" svg:height="0.53993in" presentation:class="date-time" presentation:placeholder="false">
          <draw:text-box>
            <text:p text:style-name="a277" text:class-names="" text:cond-style-name=""><text:span text:style-name="a275" text:class-names=""><text:date text:fixed="false" style:data-style-name="a276"/></text:span></text:p>
          </draw:text-box>
          <svg:title/>
          <svg:desc/>
        </draw:frame>
        <draw:page-thumbnail svg:x="1.01736in" svg:y="0.81076in" svg:width="5.39931in" svg:height="4.04861in" presentation:class="page" draw:id="id16" presentation:style-name="a279" draw:name="投影片圖像版面配置區 3">
          <svg:title/>
          <svg:desc/>
        </draw:page-thumbnail>
        <draw:frame draw:id="id17" presentation:style-name="a295" draw:name="備忘稿版面配置區 4" svg:x="0.74306in" svg:y="5.13021in" svg:width="5.94792in" svg:height="4.85937in" presentation:class="notes" presentation:placeholder="false">
          <draw:text-box>
            <text:p text:style-name="a281" text:class-names="" text:cond-style-name=""><text:span text:style-name="a280" text:class-names="">按一下以編輯母片文字樣式</text:span></text:p>
            <text:list text:style-name="a284">
              <text:list-item>
                <text:list text:style-name="a284">
                  <text:list-item>
                    <text:p text:style-name="a283" text:class-names="" text:cond-style-name=""><text:span text:style-name="a282" text:class-names="">第二層</text:span></text:p>
                  </text:list-item>
                </text:list>
              </text:list-item>
            </text:list>
            <text:list text:style-name="a287">
              <text:list-item>
                <text:list text:style-name="a287">
                  <text:list-item>
                    <text:list text:style-name="a287">
                      <text:list-item>
                        <text:p text:style-name="a286" text:class-names="" text:cond-style-name=""><text:span text:style-name="a285" text:class-names="">第三層</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第四層</text:span></text:p>
                          </text:list-item>
                        </text:list>
                      </text:list-item>
                    </text:list>
                  </text:list-item>
                </text:list>
              </text:list-item>
            </text:list>
            <text:list text:style-name="a294">
              <text:list-item>
                <text:list text:style-name="a294">
                  <text:list-item>
                    <text:list text:style-name="a294">
                      <text:list-item>
                        <text:list text:style-name="a294">
                          <text:list-item>
                            <text:list text:style-name="a294">
                              <text:list-item>
                                <text:p text:style-name="a293" text:class-names="" text:cond-style-name=""><text:span text:style-name="a291" text:class-names="">第五層</text:span><text:span text:style-name="a292" text:class-names=""/></text:p>
                              </text:list-item>
                            </text:list>
                          </text:list-item>
                        </text:list>
                      </text:list-item>
                    </text:list>
                  </text:list-item>
                </text:list>
              </text:list-item>
            </text:list>
          </draw:text-box>
          <svg:title/>
          <svg:desc/>
        </draw:frame>
        <draw:frame draw:id="id18" presentation:style-name="a298" draw:name="頁尾版面配置區 5" svg:x="0in" svg:y="10.25694in" svg:width="3.22222in" svg:height="0.53993in" presentation:class="footer" presentation:placeholder="false">
          <draw:text-box>
            <text:p text:style-name="a297" text:class-names="" text:cond-style-name=""><text:span text:style-name="a296" text:class-names=""/></text:p>
          </draw:text-box>
          <svg:title/>
          <svg:desc/>
        </draw:frame>
        <draw:frame draw:id="id19" presentation:style-name="a301" draw:name="投影片編號版面配置區 6" svg:x="4.21007in" svg:y="10.25694in" svg:width="3.22222in" svg:height="0.53993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2-離子會議室" style:page-layout-name="pageLayout1" draw:style-name="a303">
      <draw:g draw:name="Group 7" draw:id="id63">
        <svg:title/>
        <svg:desc/>
        <draw:custom-shape svg:x="0.01042in" svg:y="2.91493in" svg:width="3.4375in" svg:height="4.58333in" draw:id="id70" draw:style-name="a336"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1042in" svg:y="3.16493in" svg:width="1.9375in" svg:height="2.58333in" draw:id="id71" draw:style-name="a338"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7161in" svg:y="6.41493in" svg:width="0.8125in" svg:height="1.08333in" draw:id="id72" draw:style-name="a340"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7161in" svg:y="1.8316in" svg:width="2.3125in" svg:height="3.08333in" draw:id="id73" draw:style-name="a342"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70621in" svg:height="0.4822in" draw:id="id74" draw:style-name="a345" draw:transform="translate(-1.3531in -0.2411in) rotate(-6.11158) translate(8.32788in 2.20515in)" draw:name="Freeform 5">
          <svg:title/>
          <svg:desc/>
          <text:p text:style-name="a344" text:class-names="" text:cond-style-name=""><text:span text:style-name="a343" text:class-names=""/></text:p>
          <draw:enhanced-geometry xmlns:dr3d="urn:oasis:names:tc:opendocument:xmlns:dr3d:1.0" draw:type="non-primitive" svg:viewBox="0 0 10000 5291" draw:enhanced-path="M 85 2532 C 1736 3911 7524 5298 9958 5291 9989 1958 9969 3333 10000 0 L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16 ?f18 ?f17 ?f19" draw:glue-points="?f12 ?f13 ?f12 ?f13 ?f12 ?f14 ?f12 ?f14 ?f12 ?f13 ?f12 ?f13 ?f12 ?f13 ?f12 ?f13 ?f12 ?f13 ?f12 ?f13 ?f12 ?f13 ?f12 ?f13 ?f12 ?f13 ?f12 ?f13 ?f12 ?f13 ?f12 ?f13 ?f12 ?f13 ?f12 ?f13 ?f12 ?f13 ?f12 ?f13 ?f12 ?f13 ?f12 ?f13 ?f12 ?f13 ?f12 ?f13 ?f12 ?f13 ?f12 ?f13 ?f12 ?f13 ?f12 ?f13 ?f12 ?f13 ?f12 ?f13 ?f12 ?f13 ?f12 ?f13 ?f12 ?f13 ?f12 ?f13 ?f15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2147483647 * ?f5 / 10000"/>
            <draw:equation draw:name="f9" draw:formula="2147483647 * ?f4 / 5291"/>
            <draw:equation draw:name="f10" draw:formula="0 * ?f4 / 5291"/>
            <draw:equation draw:name="f11" draw:formula="0 * ?f5 / 10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38731in" svg:y="2.03939in" svg:width="9.25in" svg:height="4.95833in" draw:id="id75" draw:style-name="a348" draw:name="Freeform 5">
          <svg:title/>
          <svg:desc/>
          <text:p text:style-name="a347" text:class-names="" text:cond-style-name=""><text:span text:style-name="a346" text:class-names=""/></text:p>
          <draw:enhanced-geometry xmlns:dr3d="urn:oasis:names:tc:opendocument:xmlns:dr3d:1.0" draw:type="non-primitive" svg:viewBox="0 0 7104 2856" draw:enhanced-path="M 0 0 L 0 2856 7104 2856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Z N" draw:text-areas="?f16 ?f18 ?f17 ?f19" draw:glue-points="?f12 ?f13 ?f12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2 ?f13 ?f12 ?f13"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5 / 7104"/>
            <draw:equation draw:name="f9" draw:formula="0 * ?f4 / 2856"/>
            <draw:equation draw:name="f10" draw:formula="2147483647 * ?f4 / 2856"/>
            <draw:equation draw:name="f11" draw:formula="2147483647 * ?f5 / 7104"/>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01042in" svg:y="0in" svg:width="10in" svg:height="7.49826in" draw:id="id76" draw:style-name="a351" draw:name="Freeform 5">
          <svg:title/>
          <svg:desc/>
          <text:p text:style-name="a350" text:class-names="" text:cond-style-name=""><text:span text:style-name="a349" text:class-names=""/></text:p>
          <draw:enhanced-geometry xmlns:dr3d="urn:oasis:names:tc:opendocument:xmlns:dr3d:1.0" draw:type="non-primitive" svg:viewBox="0 0 15356 8638" draw:enhanced-path="M 0 0 L 0 8638 15356 8638 15356 0 0 0 Z M 14748 8038 L 600 8038 600 592 14748 592 14748 8038 Z N" draw:text-areas="?f16 ?f18 ?f17 ?f19" draw:glue-points="?f12 ?f13 ?f12 ?f14 ?f15 ?f14 ?f15 ?f13 ?f12 ?f13 ?f15 ?f14 ?f15 ?f14 ?f15 ?f14 ?f15 ?f14 ?f15 ?f1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5 / 15356"/>
            <draw:equation draw:name="f9" draw:formula="0 * ?f4 / 8638"/>
            <draw:equation draw:name="f10" draw:formula="2147483647 * ?f4 / 8638"/>
            <draw:equation draw:name="f11" draw:formula="2147483647 * ?f5 / 1535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g>
      <draw:frame draw:id="id64" presentation:style-name="a307" draw:name="Title Placeholder 1" svg:x="0.82813in" svg:y="0.4566in" svg:width="7.36806in" svg:height="0.77257in" presentation:class="title" presentation:placeholder="false">
        <draw:text-box>
          <text:p text:style-name="a306" text:class-names="" text:cond-style-name=""><text:span text:style-name="a304" text:class-names="">按一下以編輯母片標題樣式</text:span><text:span text:style-name="a305" text:class-names=""/></text:p>
        </draw:text-box>
        <svg:title/>
        <svg:desc/>
      </draw:frame>
      <draw:frame draw:id="id65" presentation:style-name="a324" draw:name="Text Placeholder 2" svg:x="0.82813in" svg:y="1.59549in" svg:width="7.36806in" svg:height="4.6441in" presentation:class="outline" presentation:placeholder="false">
        <draw:text-box>
          <text:list text:style-name="a310">
            <text:list-item>
              <text:p text:style-name="a309" text:class-names="" text:cond-style-name=""><text:span text:style-name="a308" text:class-names="">按一下以編輯母片文字樣式</text:span></text:p>
            </text:list-item>
          </text:list>
          <text:list text:style-name="a313">
            <text:list-item>
              <text:list text:style-name="a313">
                <text:list-item>
                  <text:p text:style-name="a312" text:class-names="" text:cond-style-name=""><text:span text:style-name="a311" text:class-names="">第二層</text:span></text:p>
                </text:list-item>
              </text:list>
            </text:list-item>
          </text:list>
          <text:list text:style-name="a316">
            <text:list-item>
              <text:list text:style-name="a316">
                <text:list-item>
                  <text:list text:style-name="a316">
                    <text:list-item>
                      <text:p text:style-name="a315" text:class-names="" text:cond-style-name=""><text:span text:style-name="a314" text:class-names="">第三層</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第四層</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0" text:class-names="">第五層</text:span><text:span text:style-name="a321" text:class-names=""/></text:p>
                            </text:list-item>
                          </text:list>
                        </text:list-item>
                      </text:list>
                    </text:list-item>
                  </text:list>
                </text:list-item>
              </text:list>
            </text:list-item>
          </text:list>
        </draw:text-box>
        <svg:title/>
        <svg:desc/>
      </draw:frame>
      <draw:frame draw:id="id66" presentation:style-name="a327" draw:name="Footer Placeholder 4" svg:x="1.12674in" svg:y="6.67882in" svg:width="0.5191in" svg:height="0.33333in" presentation:class="footer" presentation:placeholder="false">
        <draw:text-box>
          <text:p text:style-name="a326" text:class-names="" text:cond-style-name=""><text:span text:style-name="a325" text:class-names=""/></text:p>
        </draw:text-box>
        <svg:title/>
        <svg:desc/>
      </draw:frame>
      <draw:custom-shape svg:x="0.01042in" svg:y="0.00174in" svg:width="0.31944in" svg:height="1.71701in" draw:id="id67" draw:style-name="a330" draw:name="矩形 9">
        <svg:title/>
        <svg:desc/>
        <text:p text:style-name="a329" text:class-names="" text:cond-style-name=""><text:span text:style-name="a328" text:class-names=""/></text:p>
        <draw:enhanced-geometry xmlns:dr3d="urn:oasis:names:tc:opendocument:xmlns:dr3d:1.0" draw:type="non-primitive" svg:viewBox="0 0 21600 21600" draw:enhanced-path="M 0 0 L 21600 0 21600 21600 0 21600 Z N"/>
      </draw:custom-shape>
      <draw:frame draw:id="id68" presentation:style-name="a333" draw:name="Slide Number Placeholder 5" svg:x="9.01563in" svg:y="6.72396in" svg:width="0.6875in" svg:height="0.41146in" presentation:class="page-number" presentation:placeholder="false">
        <draw:text-box>
          <text:p text:style-name="a332" text:class-names="" text:cond-style-name=""><text:span text:style-name="a331" text:class-names=""><text:page-number style:num-format="1" text:fixed="false"/></text:span></text:p>
        </draw:text-box>
        <svg:title/>
        <svg:desc/>
      </draw:frame>
      <draw:frame draw:id="id69" draw:style-name="a334" draw:name="圖片 18" svg:x="7.32465in" svg:y="0.01042in" svg:width="2.6875in" svg:height="0.59028in" style:rel-width="scale" style:rel-height="scale">
        <draw:image xlink:href="media/image13.png" xlink:type="simple" xlink:show="embed" xlink:actuate="onLoad"/>
        <svg:title/>
        <svg:desc/>
      </draw:frame>
      <presentation:notes style:page-layout-name="pageLayout2" draw:style-name="a382">
        <draw:frame draw:id="id14" presentation:style-name="a354" draw:name="頁首版面配置區 1" svg:x="0in" svg:y="0in" svg:width="3.22222in" svg:height="0.53993in" presentation:class="header" presentation:placeholder="false">
          <draw:text-box>
            <text:p text:style-name="a353" text:class-names="" text:cond-style-name=""><text:span text:style-name="a352" text:class-names=""/></text:p>
          </draw:text-box>
          <svg:title/>
          <svg:desc/>
        </draw:frame>
        <draw:frame draw:id="id15" presentation:style-name="a358" draw:name="日期版面配置區 2" svg:x="4.21007in" svg:y="0in" svg:width="3.22222in" svg:height="0.53993in" presentation:class="date-time" presentation:placeholder="false">
          <draw:text-box>
            <text:p text:style-name="a357" text:class-names="" text:cond-style-name=""><text:span text:style-name="a355" text:class-names=""><text:date text:fixed="false" style:data-style-name="a356"/></text:span></text:p>
          </draw:text-box>
          <svg:title/>
          <svg:desc/>
        </draw:frame>
        <draw:page-thumbnail svg:x="1.01736in" svg:y="0.81076in" svg:width="5.39931in" svg:height="4.04861in" presentation:class="page" draw:id="id16" presentation:style-name="a359" draw:name="投影片圖像版面配置區 3">
          <svg:title/>
          <svg:desc/>
        </draw:page-thumbnail>
        <draw:frame draw:id="id17" presentation:style-name="a375" draw:name="備忘稿版面配置區 4" svg:x="0.74306in" svg:y="5.13021in" svg:width="5.94792in" svg:height="4.85937in" presentation:class="notes" presentation:placeholder="false">
          <draw:text-box>
            <text:p text:style-name="a361" text:class-names="" text:cond-style-name=""><text:span text:style-name="a360" text:class-names="">按一下以編輯母片文字樣式</text:span></text:p>
            <text:list text:style-name="a364">
              <text:list-item>
                <text:list text:style-name="a364">
                  <text:list-item>
                    <text:p text:style-name="a363" text:class-names="" text:cond-style-name=""><text:span text:style-name="a362" text:class-names="">第二層</text:span></text:p>
                  </text:list-item>
                </text:list>
              </text:list-item>
            </text:list>
            <text:list text:style-name="a367">
              <text:list-item>
                <text:list text:style-name="a367">
                  <text:list-item>
                    <text:list text:style-name="a367">
                      <text:list-item>
                        <text:p text:style-name="a366" text:class-names="" text:cond-style-name=""><text:span text:style-name="a365" text:class-names="">第三層</text:span></text:p>
                      </text:list-item>
                    </text:list>
                  </text:list-item>
                </text:list>
              </text:list-item>
            </text:list>
            <text:list text:style-name="a370">
              <text:list-item>
                <text:list text:style-name="a370">
                  <text:list-item>
                    <text:list text:style-name="a370">
                      <text:list-item>
                        <text:list text:style-name="a370">
                          <text:list-item>
                            <text:p text:style-name="a369" text:class-names="" text:cond-style-name=""><text:span text:style-name="a368" text:class-names="">第四層</text:span></text:p>
                          </text:list-item>
                        </text:list>
                      </text:list-item>
                    </text:list>
                  </text:list-item>
                </text:list>
              </text:list-item>
            </text:list>
            <text:list text:style-name="a374">
              <text:list-item>
                <text:list text:style-name="a374">
                  <text:list-item>
                    <text:list text:style-name="a374">
                      <text:list-item>
                        <text:list text:style-name="a374">
                          <text:list-item>
                            <text:list text:style-name="a374">
                              <text:list-item>
                                <text:p text:style-name="a373" text:class-names="" text:cond-style-name=""><text:span text:style-name="a371" text:class-names="">第五層</text:span><text:span text:style-name="a372" text:class-names=""/></text:p>
                              </text:list-item>
                            </text:list>
                          </text:list-item>
                        </text:list>
                      </text:list-item>
                    </text:list>
                  </text:list-item>
                </text:list>
              </text:list-item>
            </text:list>
          </draw:text-box>
          <svg:title/>
          <svg:desc/>
        </draw:frame>
        <draw:frame draw:id="id18" presentation:style-name="a378" draw:name="頁尾版面配置區 5" svg:x="0in" svg:y="10.25694in" svg:width="3.22222in" svg:height="0.53993in" presentation:class="footer" presentation:placeholder="false">
          <draw:text-box>
            <text:p text:style-name="a377" text:class-names="" text:cond-style-name=""><text:span text:style-name="a376" text:class-names=""/></text:p>
          </draw:text-box>
          <svg:title/>
          <svg:desc/>
        </draw:frame>
        <draw:frame draw:id="id19" presentation:style-name="a381" draw:name="投影片編號版面配置區 6" svg:x="4.21007in" svg:y="10.25694in" svg:width="3.22222in" svg:height="0.53993in" presentation:class="page-number" presentation:placeholder="false">
          <draw:text-box>
            <text:p text:style-name="a380" text:class-names="" text:cond-style-name=""><text:span text:style-name="a379" text:class-names=""><text:page-number style:num-format="1" text:fixed="false"/></text:span></text:p>
          </draw:text-box>
          <svg:title/>
          <svg:desc/>
        </draw:frame>
      </presentation:notes>
    </style:master-page>
    <style:master-page style:name="Master2-Layout1-obj-標題及物件" style:page-layout-name="pageLayout1" draw:style-name="a383">
      <draw:g draw:name="Group 7" draw:id="id77">
        <svg:title/>
        <svg:desc/>
        <draw:custom-shape svg:x="0.01042in" svg:y="2.91493in" svg:width="3.4375in" svg:height="4.58333in" draw:id="id85" draw:layer="Master2-bg" draw:style-name="a421"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1042in" svg:y="3.16493in" svg:width="1.9375in" svg:height="2.58333in" draw:id="id86" draw:layer="Master2-bg" draw:style-name="a423"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7161in" svg:y="6.41493in" svg:width="0.8125in" svg:height="1.08333in" draw:id="id87" draw:layer="Master2-bg" draw:style-name="a425"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7161in" svg:y="1.8316in" svg:width="2.3125in" svg:height="3.08333in" draw:id="id88" draw:layer="Master2-bg" draw:style-name="a427"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70621in" svg:height="0.4822in" draw:id="id89" draw:layer="Master2-bg" draw:style-name="a430" draw:transform="translate(-1.3531in -0.2411in) rotate(-6.11158) translate(8.32788in 2.20515in)" draw:name="Freeform 5">
          <svg:title/>
          <svg:desc/>
          <text:p text:style-name="a429" text:class-names="" text:cond-style-name=""><text:span text:style-name="a428" text:class-names=""/></text:p>
          <draw:enhanced-geometry xmlns:dr3d="urn:oasis:names:tc:opendocument:xmlns:dr3d:1.0" draw:type="non-primitive" svg:viewBox="0 0 10000 5291" draw:enhanced-path="M 85 2532 C 1736 3911 7524 5298 9958 5291 9989 1958 9969 3333 10000 0 L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16 ?f18 ?f17 ?f19" draw:glue-points="?f12 ?f13 ?f12 ?f13 ?f12 ?f14 ?f12 ?f14 ?f12 ?f13 ?f12 ?f13 ?f12 ?f13 ?f12 ?f13 ?f12 ?f13 ?f12 ?f13 ?f12 ?f13 ?f12 ?f13 ?f12 ?f13 ?f12 ?f13 ?f12 ?f13 ?f12 ?f13 ?f12 ?f13 ?f12 ?f13 ?f12 ?f13 ?f12 ?f13 ?f12 ?f13 ?f12 ?f13 ?f12 ?f13 ?f12 ?f13 ?f12 ?f13 ?f12 ?f13 ?f12 ?f13 ?f12 ?f13 ?f12 ?f13 ?f12 ?f13 ?f12 ?f13 ?f12 ?f13 ?f12 ?f13 ?f12 ?f13 ?f15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2147483647 * ?f5 / 10000"/>
            <draw:equation draw:name="f9" draw:formula="2147483647 * ?f4 / 5291"/>
            <draw:equation draw:name="f10" draw:formula="0 * ?f4 / 5291"/>
            <draw:equation draw:name="f11" draw:formula="0 * ?f5 / 10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38731in" svg:y="2.03939in" svg:width="9.25in" svg:height="4.95833in" draw:id="id90" draw:layer="Master2-bg" draw:style-name="a433" draw:name="Freeform 5">
          <svg:title/>
          <svg:desc/>
          <text:p text:style-name="a432" text:class-names="" text:cond-style-name=""><text:span text:style-name="a431" text:class-names=""/></text:p>
          <draw:enhanced-geometry xmlns:dr3d="urn:oasis:names:tc:opendocument:xmlns:dr3d:1.0" draw:type="non-primitive" svg:viewBox="0 0 7104 2856" draw:enhanced-path="M 0 0 L 0 2856 7104 2856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Z N" draw:text-areas="?f16 ?f18 ?f17 ?f19" draw:glue-points="?f12 ?f13 ?f12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2 ?f13 ?f12 ?f13"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5 / 7104"/>
            <draw:equation draw:name="f9" draw:formula="0 * ?f4 / 2856"/>
            <draw:equation draw:name="f10" draw:formula="2147483647 * ?f4 / 2856"/>
            <draw:equation draw:name="f11" draw:formula="2147483647 * ?f5 / 7104"/>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01042in" svg:y="0in" svg:width="10in" svg:height="7.49826in" draw:id="id91" draw:layer="Master2-bg" draw:style-name="a436" draw:name="Freeform 5">
          <svg:title/>
          <svg:desc/>
          <text:p text:style-name="a435" text:class-names="" text:cond-style-name=""><text:span text:style-name="a434" text:class-names=""/></text:p>
          <draw:enhanced-geometry xmlns:dr3d="urn:oasis:names:tc:opendocument:xmlns:dr3d:1.0" draw:type="non-primitive" svg:viewBox="0 0 15356 8638" draw:enhanced-path="M 0 0 L 0 8638 15356 8638 15356 0 0 0 Z M 14748 8038 L 600 8038 600 592 14748 592 14748 8038 Z N" draw:text-areas="?f16 ?f18 ?f17 ?f19" draw:glue-points="?f12 ?f13 ?f12 ?f14 ?f15 ?f14 ?f15 ?f13 ?f12 ?f13 ?f15 ?f14 ?f15 ?f14 ?f15 ?f14 ?f15 ?f14 ?f15 ?f1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5 / 15356"/>
            <draw:equation draw:name="f9" draw:formula="0 * ?f4 / 8638"/>
            <draw:equation draw:name="f10" draw:formula="2147483647 * ?f4 / 8638"/>
            <draw:equation draw:name="f11" draw:formula="2147483647 * ?f5 / 1535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g>
      <draw:custom-shape svg:x="0.01042in" svg:y="0.00174in" svg:width="0.31944in" svg:height="1.71701in" draw:id="id78" draw:layer="Master2-bg" draw:style-name="a386" draw:name="矩形 14">
        <svg:title/>
        <svg:desc/>
        <text:p text:style-name="a385" text:class-names="" text:cond-style-name=""><text:span text:style-name="a384" text:class-names=""/></text:p>
        <draw:enhanced-geometry xmlns:dr3d="urn:oasis:names:tc:opendocument:xmlns:dr3d:1.0" draw:type="non-primitive" svg:viewBox="0 0 21600 21600" draw:enhanced-path="M 0 0 L 21600 0 21600 21600 0 21600 Z N"/>
      </draw:custom-shape>
      <draw:frame draw:id="id79" draw:layer="Master2-bg" draw:style-name="a387" draw:name="圖片 18" svg:x="7.32465in" svg:y="0.01042in" svg:width="2.6875in" svg:height="0.59028in" style:rel-width="scale" style:rel-height="scale">
        <draw:image xlink:href="media/image13.png" xlink:type="simple" xlink:show="embed" xlink:actuate="onLoad"/>
        <svg:title/>
        <svg:desc/>
      </draw:frame>
      <draw:frame draw:id="id80" draw:style-name="a390" draw:name="Slide Number Placeholder 5" svg:x="9.01563in" svg:y="6.72396in" svg:width="0.6875in" svg:height="0.41146in">
        <draw:text-box>
          <text:p text:style-name="a389" text:class-names="" text:cond-style-name=""><text:span text:style-name="a388" text:class-names=""><text:page-number style:num-format="1" text:fixed="false"/></text:span></text:p>
        </draw:text-box>
        <svg:title/>
        <svg:desc/>
      </draw:frame>
      <draw:frame draw:id="id81" presentation:style-name="a394" draw:name="Title 1" svg:x="0.82813in" svg:y="0.4566in" svg:width="7.36806in" svg:height="0.77257in" presentation:class="title" presentation:placeholder="false">
        <draw:text-box>
          <text:p text:style-name="a393" text:class-names="" text:cond-style-name=""><text:span text:style-name="a391" text:class-names="">按一下以編輯母片標題樣式</text:span><text:span text:style-name="a392" text:class-names=""/></text:p>
        </draw:text-box>
        <svg:title/>
        <svg:desc/>
      </draw:frame>
      <draw:frame draw:id="id82" presentation:style-name="a411" draw:name="Content Placeholder 2" svg:x="0.91106in" svg:y="1.70253in" svg:width="7.23889in" svg:height="3.73611in" presentation:class="object" presentation:placeholder="false">
        <draw:text-box>
          <text:list text:style-name="a397">
            <text:list-item>
              <text:p text:style-name="a396" text:class-names="" text:cond-style-name=""><text:span text:style-name="a395" text:class-names="">按一下以編輯母片文字樣式</text:span></text:p>
            </text:list-item>
          </text:list>
          <text:list text:style-name="a400">
            <text:list-item>
              <text:list text:style-name="a400">
                <text:list-item>
                  <text:p text:style-name="a399" text:class-names="" text:cond-style-name=""><text:span text:style-name="a398" text:class-names="">第二層</text:span></text:p>
                </text:list-item>
              </text:list>
            </text:list-item>
          </text:list>
          <text:list text:style-name="a403">
            <text:list-item>
              <text:list text:style-name="a403">
                <text:list-item>
                  <text:list text:style-name="a403">
                    <text:list-item>
                      <text:p text:style-name="a402" text:class-names="" text:cond-style-name=""><text:span text:style-name="a401" text:class-names="">第三層</text:span></text:p>
                    </text:list-item>
                  </text:list>
                </text:list-item>
              </text:list>
            </text:list-item>
          </text:list>
          <text:list text:style-name="a406">
            <text:list-item>
              <text:list text:style-name="a406">
                <text:list-item>
                  <text:list text:style-name="a406">
                    <text:list-item>
                      <text:list text:style-name="a406">
                        <text:list-item>
                          <text:p text:style-name="a405" text:class-names="" text:cond-style-name=""><text:span text:style-name="a404" text:class-names="">第四層</text:span></text:p>
                        </text:list-item>
                      </text:list>
                    </text:list-item>
                  </text:list>
                </text:list-item>
              </text:list>
            </text:list-item>
          </text:list>
          <text:list text:style-name="a410">
            <text:list-item>
              <text:list text:style-name="a410">
                <text:list-item>
                  <text:list text:style-name="a410">
                    <text:list-item>
                      <text:list text:style-name="a410">
                        <text:list-item>
                          <text:list text:style-name="a410">
                            <text:list-item>
                              <text:p text:style-name="a409" text:class-names="" text:cond-style-name=""><text:span text:style-name="a407" text:class-names="">第五層</text:span><text:span text:style-name="a408" text:class-names=""/></text:p>
                            </text:list-item>
                          </text:list>
                        </text:list-item>
                      </text:list>
                    </text:list-item>
                  </text:list>
                </text:list-item>
              </text:list>
            </text:list-item>
          </text:list>
        </draw:text-box>
        <svg:title/>
        <svg:desc/>
      </draw:frame>
      <draw:frame draw:id="id83" presentation:style-name="a416" draw:name="Date Placeholder 3" svg:x="0.74826in" svg:y="6.89931in" svg:width="1.41667in" svg:height="0.33333in" presentation:class="date-time" presentation:placeholder="false">
        <draw:text-box>
          <text:p text:style-name="a415" text:class-names="" text:cond-style-name=""><text:span text:style-name="a412" text:class-names=""><text:date text:fixed="false" style:data-style-name="a413"/></text:span><text:span text:style-name="a414" text:class-names=""/></text:p>
        </draw:text-box>
        <svg:title/>
        <svg:desc/>
      </draw:frame>
      <draw:frame draw:id="id84" presentation:style-name="a419" draw:name="Footer Placeholder 4" svg:x="3.18924in" svg:y="6.89931in" svg:width="1.10243in" svg:height="0.33333in" presentation:class="footer" presentation:placeholder="false">
        <draw:text-box>
          <text:p text:style-name="a418" text:class-names="" text:cond-style-name=""><text:span text:style-name="a417" text:class-names=""/></text:p>
        </draw:text-box>
        <svg:title/>
        <svg:desc/>
      </draw:frame>
      <presentation:notes style:page-layout-name="pageLayout2" draw:style-name="a467">
        <draw:frame draw:id="id14" presentation:style-name="a439" draw:name="頁首版面配置區 1" svg:x="0in" svg:y="0in" svg:width="3.22222in" svg:height="0.53993in" presentation:class="header" presentation:placeholder="false">
          <draw:text-box>
            <text:p text:style-name="a438" text:class-names="" text:cond-style-name=""><text:span text:style-name="a437" text:class-names=""/></text:p>
          </draw:text-box>
          <svg:title/>
          <svg:desc/>
        </draw:frame>
        <draw:frame draw:id="id15" presentation:style-name="a443" draw:name="日期版面配置區 2" svg:x="4.21007in" svg:y="0in" svg:width="3.22222in" svg:height="0.53993in" presentation:class="date-time" presentation:placeholder="false">
          <draw:text-box>
            <text:p text:style-name="a442" text:class-names="" text:cond-style-name=""><text:span text:style-name="a440" text:class-names=""><text:date text:fixed="false" style:data-style-name="a441"/></text:span></text:p>
          </draw:text-box>
          <svg:title/>
          <svg:desc/>
        </draw:frame>
        <draw:page-thumbnail svg:x="1.01736in" svg:y="0.81076in" svg:width="5.39931in" svg:height="4.04861in" presentation:class="page" draw:id="id16" presentation:style-name="a444" draw:name="投影片圖像版面配置區 3">
          <svg:title/>
          <svg:desc/>
        </draw:page-thumbnail>
        <draw:frame draw:id="id17" presentation:style-name="a460" draw:name="備忘稿版面配置區 4" svg:x="0.74306in" svg:y="5.13021in" svg:width="5.94792in" svg:height="4.85937in" presentation:class="notes" presentation:placeholder="false">
          <draw:text-box>
            <text:p text:style-name="a446" text:class-names="" text:cond-style-name=""><text:span text:style-name="a445" text:class-names="">按一下以編輯母片文字樣式</text:span></text:p>
            <text:list text:style-name="a449">
              <text:list-item>
                <text:list text:style-name="a449">
                  <text:list-item>
                    <text:p text:style-name="a448" text:class-names="" text:cond-style-name=""><text:span text:style-name="a447" text:class-names="">第二層</text:span></text:p>
                  </text:list-item>
                </text:list>
              </text:list-item>
            </text:list>
            <text:list text:style-name="a452">
              <text:list-item>
                <text:list text:style-name="a452">
                  <text:list-item>
                    <text:list text:style-name="a452">
                      <text:list-item>
                        <text:p text:style-name="a451" text:class-names="" text:cond-style-name=""><text:span text:style-name="a450" text:class-names="">第三層</text:span></text:p>
                      </text:list-item>
                    </text:list>
                  </text:list-item>
                </text:list>
              </text:list-item>
            </text:list>
            <text:list text:style-name="a455">
              <text:list-item>
                <text:list text:style-name="a455">
                  <text:list-item>
                    <text:list text:style-name="a455">
                      <text:list-item>
                        <text:list text:style-name="a455">
                          <text:list-item>
                            <text:p text:style-name="a454" text:class-names="" text:cond-style-name=""><text:span text:style-name="a453" text:class-names="">第四層</text:span></text:p>
                          </text:list-item>
                        </text:list>
                      </text:list-item>
                    </text:list>
                  </text:list-item>
                </text:list>
              </text:list-item>
            </text:list>
            <text:list text:style-name="a459">
              <text:list-item>
                <text:list text:style-name="a459">
                  <text:list-item>
                    <text:list text:style-name="a459">
                      <text:list-item>
                        <text:list text:style-name="a459">
                          <text:list-item>
                            <text:list text:style-name="a459">
                              <text:list-item>
                                <text:p text:style-name="a458" text:class-names="" text:cond-style-name=""><text:span text:style-name="a456" text:class-names="">第五層</text:span><text:span text:style-name="a457" text:class-names=""/></text:p>
                              </text:list-item>
                            </text:list>
                          </text:list-item>
                        </text:list>
                      </text:list-item>
                    </text:list>
                  </text:list-item>
                </text:list>
              </text:list-item>
            </text:list>
          </draw:text-box>
          <svg:title/>
          <svg:desc/>
        </draw:frame>
        <draw:frame draw:id="id18" presentation:style-name="a463" draw:name="頁尾版面配置區 5" svg:x="0in" svg:y="10.25694in" svg:width="3.22222in" svg:height="0.53993in" presentation:class="footer" presentation:placeholder="false">
          <draw:text-box>
            <text:p text:style-name="a462" text:class-names="" text:cond-style-name=""><text:span text:style-name="a461" text:class-names=""/></text:p>
          </draw:text-box>
          <svg:title/>
          <svg:desc/>
        </draw:frame>
        <draw:frame draw:id="id19" presentation:style-name="a466" draw:name="投影片編號版面配置區 6" svg:x="4.21007in" svg:y="10.25694in" svg:width="3.22222in" svg:height="0.53993in" presentation:class="page-number" presentation:placeholder="false">
          <draw:text-box>
            <text:p text:style-name="a465" text:class-names="" text:cond-style-name=""><text:span text:style-name="a464" text:class-names=""><text:page-number style:num-format="1" text:fixed="false"/></text:span></text:p>
          </draw:text-box>
          <svg:title/>
          <svg:desc/>
        </draw:frame>
      </presentation:notes>
    </style:master-page>
    <style:master-page style:name="Master2-Layout2-twoObj-兩項物件" style:page-layout-name="pageLayout1" draw:style-name="a468">
      <draw:g draw:name="Group 7" draw:id="id92">
        <svg:title/>
        <svg:desc/>
        <draw:custom-shape svg:x="0.01042in" svg:y="2.91493in" svg:width="3.4375in" svg:height="4.58333in" draw:id="id101" draw:layer="Master2-bg" draw:style-name="a523"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1042in" svg:y="3.16493in" svg:width="1.9375in" svg:height="2.58333in" draw:id="id102" draw:layer="Master2-bg" draw:style-name="a525"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7161in" svg:y="6.41493in" svg:width="0.8125in" svg:height="1.08333in" draw:id="id103" draw:layer="Master2-bg" draw:style-name="a527"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7161in" svg:y="1.8316in" svg:width="2.3125in" svg:height="3.08333in" draw:id="id104" draw:layer="Master2-bg" draw:style-name="a529"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70621in" svg:height="0.4822in" draw:id="id105" draw:layer="Master2-bg" draw:style-name="a532" draw:transform="translate(-1.3531in -0.2411in) rotate(-6.11158) translate(8.32788in 2.20515in)" draw:name="Freeform 5">
          <svg:title/>
          <svg:desc/>
          <text:p text:style-name="a531" text:class-names="" text:cond-style-name=""><text:span text:style-name="a530" text:class-names=""/></text:p>
          <draw:enhanced-geometry xmlns:dr3d="urn:oasis:names:tc:opendocument:xmlns:dr3d:1.0" draw:type="non-primitive" svg:viewBox="0 0 10000 5291" draw:enhanced-path="M 85 2532 C 1736 3911 7524 5298 9958 5291 9989 1958 9969 3333 10000 0 L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16 ?f18 ?f17 ?f19" draw:glue-points="?f12 ?f13 ?f12 ?f13 ?f12 ?f14 ?f12 ?f14 ?f12 ?f13 ?f12 ?f13 ?f12 ?f13 ?f12 ?f13 ?f12 ?f13 ?f12 ?f13 ?f12 ?f13 ?f12 ?f13 ?f12 ?f13 ?f12 ?f13 ?f12 ?f13 ?f12 ?f13 ?f12 ?f13 ?f12 ?f13 ?f12 ?f13 ?f12 ?f13 ?f12 ?f13 ?f12 ?f13 ?f12 ?f13 ?f12 ?f13 ?f12 ?f13 ?f12 ?f13 ?f12 ?f13 ?f12 ?f13 ?f12 ?f13 ?f12 ?f13 ?f12 ?f13 ?f12 ?f13 ?f12 ?f13 ?f12 ?f13 ?f15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2147483647 * ?f5 / 10000"/>
            <draw:equation draw:name="f9" draw:formula="2147483647 * ?f4 / 5291"/>
            <draw:equation draw:name="f10" draw:formula="0 * ?f4 / 5291"/>
            <draw:equation draw:name="f11" draw:formula="0 * ?f5 / 10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38731in" svg:y="2.03939in" svg:width="9.25in" svg:height="4.95833in" draw:id="id106" draw:layer="Master2-bg" draw:style-name="a535" draw:name="Freeform 5">
          <svg:title/>
          <svg:desc/>
          <text:p text:style-name="a534" text:class-names="" text:cond-style-name=""><text:span text:style-name="a533" text:class-names=""/></text:p>
          <draw:enhanced-geometry xmlns:dr3d="urn:oasis:names:tc:opendocument:xmlns:dr3d:1.0" draw:type="non-primitive" svg:viewBox="0 0 7104 2856" draw:enhanced-path="M 0 0 L 0 2856 7104 2856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Z N" draw:text-areas="?f16 ?f18 ?f17 ?f19" draw:glue-points="?f12 ?f13 ?f12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2 ?f13 ?f12 ?f13"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5 / 7104"/>
            <draw:equation draw:name="f9" draw:formula="0 * ?f4 / 2856"/>
            <draw:equation draw:name="f10" draw:formula="2147483647 * ?f4 / 2856"/>
            <draw:equation draw:name="f11" draw:formula="2147483647 * ?f5 / 7104"/>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01042in" svg:y="0in" svg:width="10in" svg:height="7.49826in" draw:id="id107" draw:layer="Master2-bg" draw:style-name="a538" draw:name="Freeform 5">
          <svg:title/>
          <svg:desc/>
          <text:p text:style-name="a537" text:class-names="" text:cond-style-name=""><text:span text:style-name="a536" text:class-names=""/></text:p>
          <draw:enhanced-geometry xmlns:dr3d="urn:oasis:names:tc:opendocument:xmlns:dr3d:1.0" draw:type="non-primitive" svg:viewBox="0 0 15356 8638" draw:enhanced-path="M 0 0 L 0 8638 15356 8638 15356 0 0 0 Z M 14748 8038 L 600 8038 600 592 14748 592 14748 8038 Z N" draw:text-areas="?f16 ?f18 ?f17 ?f19" draw:glue-points="?f12 ?f13 ?f12 ?f14 ?f15 ?f14 ?f15 ?f13 ?f12 ?f13 ?f15 ?f14 ?f15 ?f14 ?f15 ?f14 ?f15 ?f14 ?f15 ?f1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5 / 15356"/>
            <draw:equation draw:name="f9" draw:formula="0 * ?f4 / 8638"/>
            <draw:equation draw:name="f10" draw:formula="2147483647 * ?f4 / 8638"/>
            <draw:equation draw:name="f11" draw:formula="2147483647 * ?f5 / 1535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g>
      <draw:custom-shape svg:x="0.01042in" svg:y="0.00174in" svg:width="0.31944in" svg:height="1.71701in" draw:id="id93" draw:layer="Master2-bg" draw:style-name="a471" draw:name="矩形 15">
        <svg:title/>
        <svg:desc/>
        <text:p text:style-name="a470" text:class-names="" text:cond-style-name=""><text:span text:style-name="a469" text:class-names=""/></text:p>
        <draw:enhanced-geometry xmlns:dr3d="urn:oasis:names:tc:opendocument:xmlns:dr3d:1.0" draw:type="non-primitive" svg:viewBox="0 0 21600 21600" draw:enhanced-path="M 0 0 L 21600 0 21600 21600 0 21600 Z N"/>
      </draw:custom-shape>
      <draw:frame draw:id="id94" draw:layer="Master2-bg" draw:style-name="a472" draw:name="圖片 18" svg:x="7.32465in" svg:y="0.01042in" svg:width="2.6875in" svg:height="0.59028in" style:rel-width="scale" style:rel-height="scale">
        <draw:image xlink:href="media/image13.png" xlink:type="simple" xlink:show="embed" xlink:actuate="onLoad"/>
        <svg:title/>
        <svg:desc/>
      </draw:frame>
      <draw:frame draw:id="id95" draw:style-name="a475" draw:name="Slide Number Placeholder 5" svg:x="9.01563in" svg:y="6.72396in" svg:width="0.6875in" svg:height="0.41146in">
        <draw:text-box>
          <text:p text:style-name="a474" text:class-names="" text:cond-style-name=""><text:span text:style-name="a473" text:class-names=""><text:page-number style:num-format="1" text:fixed="false"/></text:span></text:p>
        </draw:text-box>
        <svg:title/>
        <svg:desc/>
      </draw:frame>
      <draw:frame draw:id="id96" presentation:style-name="a479" draw:name="Title 1" svg:x="0.82813in" svg:y="0.4566in" svg:width="7.36806in" svg:height="0.77257in" presentation:class="title" presentation:placeholder="false">
        <draw:text-box>
          <text:p text:style-name="a478" text:class-names="" text:cond-style-name=""><text:span text:style-name="a476" text:class-names="">按一下以編輯母片標題樣式</text:span><text:span text:style-name="a477" text:class-names=""/></text:p>
        </draw:text-box>
        <svg:title/>
        <svg:desc/>
      </draw:frame>
      <draw:frame draw:id="id97" presentation:style-name="a496" draw:name="Content Placeholder 2" svg:x="0.94731in" svg:y="2.84723in" svg:width="3.95764in" svg:height="3.73611in" presentation:class="object" presentation:placeholder="false">
        <draw:text-box>
          <text:list text:style-name="a482">
            <text:list-item>
              <text:p text:style-name="a481" text:class-names="" text:cond-style-name=""><text:span text:style-name="a480" text:class-names="">按一下以編輯母片文字樣式</text:span></text:p>
            </text:list-item>
          </text:list>
          <text:list text:style-name="a485">
            <text:list-item>
              <text:list text:style-name="a485">
                <text:list-item>
                  <text:p text:style-name="a484" text:class-names="" text:cond-style-name=""><text:span text:style-name="a483" text:class-names="">第二層</text:span></text:p>
                </text:list-item>
              </text:list>
            </text:list-item>
          </text:list>
          <text:list text:style-name="a488">
            <text:list-item>
              <text:list text:style-name="a488">
                <text:list-item>
                  <text:list text:style-name="a488">
                    <text:list-item>
                      <text:p text:style-name="a487" text:class-names="" text:cond-style-name=""><text:span text:style-name="a486" text:class-names="">第三層</text:span></text:p>
                    </text:list-item>
                  </text:list>
                </text:list-item>
              </text:list>
            </text:list-item>
          </text:list>
          <text:list text:style-name="a491">
            <text:list-item>
              <text:list text:style-name="a491">
                <text:list-item>
                  <text:list text:style-name="a491">
                    <text:list-item>
                      <text:list text:style-name="a491">
                        <text:list-item>
                          <text:p text:style-name="a490" text:class-names="" text:cond-style-name=""><text:span text:style-name="a489" text:class-names="">第四層</text:span></text:p>
                        </text:list-item>
                      </text:list>
                    </text:list-item>
                  </text:list>
                </text:list-item>
              </text:list>
            </text:list-item>
          </text:list>
          <text:list text:style-name="a495">
            <text:list-item>
              <text:list text:style-name="a495">
                <text:list-item>
                  <text:list text:style-name="a495">
                    <text:list-item>
                      <text:list text:style-name="a495">
                        <text:list-item>
                          <text:list text:style-name="a495">
                            <text:list-item>
                              <text:p text:style-name="a494" text:class-names="" text:cond-style-name=""><text:span text:style-name="a492" text:class-names="">第五層</text:span><text:span text:style-name="a493" text:class-names=""/></text:p>
                            </text:list-item>
                          </text:list>
                        </text:list-item>
                      </text:list>
                    </text:list-item>
                  </text:list>
                </text:list-item>
              </text:list>
            </text:list-item>
          </text:list>
        </draw:text-box>
        <svg:title/>
        <svg:desc/>
      </draw:frame>
      <draw:frame draw:id="id98" presentation:style-name="a513" draw:name="Content Placeholder 3" svg:x="5.09245in" svg:y="2.84722in" svg:width="3.95764in" svg:height="3.73611in" presentation:class="object" presentation:placeholder="false">
        <draw:text-box>
          <text:list text:style-name="a499">
            <text:list-item>
              <text:p text:style-name="a498" text:class-names="" text:cond-style-name=""><text:span text:style-name="a497" text:class-names="">按一下以編輯母片文字樣式</text:span></text:p>
            </text:list-item>
          </text:list>
          <text:list text:style-name="a502">
            <text:list-item>
              <text:list text:style-name="a502">
                <text:list-item>
                  <text:p text:style-name="a501" text:class-names="" text:cond-style-name=""><text:span text:style-name="a500" text:class-names="">第二層</text:span></text:p>
                </text:list-item>
              </text:list>
            </text:list-item>
          </text:list>
          <text:list text:style-name="a505">
            <text:list-item>
              <text:list text:style-name="a505">
                <text:list-item>
                  <text:list text:style-name="a505">
                    <text:list-item>
                      <text:p text:style-name="a504" text:class-names="" text:cond-style-name=""><text:span text:style-name="a503" text:class-names="">第三層</text:span></text:p>
                    </text:list-item>
                  </text:list>
                </text:list-item>
              </text:list>
            </text:list-item>
          </text:list>
          <text:list text:style-name="a508">
            <text:list-item>
              <text:list text:style-name="a508">
                <text:list-item>
                  <text:list text:style-name="a508">
                    <text:list-item>
                      <text:list text:style-name="a508">
                        <text:list-item>
                          <text:p text:style-name="a507" text:class-names="" text:cond-style-name=""><text:span text:style-name="a506" text:class-names="">第四層</text:span></text:p>
                        </text:list-item>
                      </text:list>
                    </text:list-item>
                  </text:list>
                </text:list-item>
              </text:list>
            </text:list-item>
          </text:list>
          <text:list text:style-name="a512">
            <text:list-item>
              <text:list text:style-name="a512">
                <text:list-item>
                  <text:list text:style-name="a512">
                    <text:list-item>
                      <text:list text:style-name="a512">
                        <text:list-item>
                          <text:list text:style-name="a512">
                            <text:list-item>
                              <text:p text:style-name="a511" text:class-names="" text:cond-style-name=""><text:span text:style-name="a509" text:class-names="">第五層</text:span><text:span text:style-name="a510" text:class-names=""/></text:p>
                            </text:list-item>
                          </text:list>
                        </text:list-item>
                      </text:list>
                    </text:list-item>
                  </text:list>
                </text:list-item>
              </text:list>
            </text:list-item>
          </text:list>
        </draw:text-box>
        <svg:title/>
        <svg:desc/>
      </draw:frame>
      <draw:frame draw:id="id99" presentation:style-name="a518" draw:name="Date Placeholder 4" svg:x="0.43229in" svg:y="6.89931in" svg:width="1.49653in" svg:height="0.33333in" presentation:class="date-time" presentation:placeholder="false">
        <draw:text-box>
          <text:p text:style-name="a517" text:class-names="" text:cond-style-name=""><text:span text:style-name="a514" text:class-names=""><text:date text:fixed="false" style:data-style-name="a515"/></text:span><text:span text:style-name="a516" text:class-names=""/></text:p>
        </draw:text-box>
        <svg:title/>
        <svg:desc/>
      </draw:frame>
      <draw:frame draw:id="id100" presentation:style-name="a521" draw:name="Footer Placeholder 5" svg:x="2.95313in" svg:y="6.97917in" svg:width="0.5191in" svg:height="0.33333in" presentation:class="footer" presentation:placeholder="false">
        <draw:text-box>
          <text:p text:style-name="a520" text:class-names="" text:cond-style-name=""><text:span text:style-name="a519" text:class-names=""/></text:p>
        </draw:text-box>
        <svg:title/>
        <svg:desc/>
      </draw:frame>
      <presentation:notes style:page-layout-name="pageLayout2" draw:style-name="a569">
        <draw:frame draw:id="id14" presentation:style-name="a541" draw:name="頁首版面配置區 1" svg:x="0in" svg:y="0in" svg:width="3.22222in" svg:height="0.53993in" presentation:class="header" presentation:placeholder="false">
          <draw:text-box>
            <text:p text:style-name="a540" text:class-names="" text:cond-style-name=""><text:span text:style-name="a539" text:class-names=""/></text:p>
          </draw:text-box>
          <svg:title/>
          <svg:desc/>
        </draw:frame>
        <draw:frame draw:id="id15" presentation:style-name="a545" draw:name="日期版面配置區 2" svg:x="4.21007in" svg:y="0in" svg:width="3.22222in" svg:height="0.53993in" presentation:class="date-time" presentation:placeholder="false">
          <draw:text-box>
            <text:p text:style-name="a544" text:class-names="" text:cond-style-name=""><text:span text:style-name="a542" text:class-names=""><text:date text:fixed="false" style:data-style-name="a543"/></text:span></text:p>
          </draw:text-box>
          <svg:title/>
          <svg:desc/>
        </draw:frame>
        <draw:page-thumbnail svg:x="1.01736in" svg:y="0.81076in" svg:width="5.39931in" svg:height="4.04861in" presentation:class="page" draw:id="id16" presentation:style-name="a546" draw:name="投影片圖像版面配置區 3">
          <svg:title/>
          <svg:desc/>
        </draw:page-thumbnail>
        <draw:frame draw:id="id17" presentation:style-name="a562" draw:name="備忘稿版面配置區 4" svg:x="0.74306in" svg:y="5.13021in" svg:width="5.94792in" svg:height="4.85937in" presentation:class="notes" presentation:placeholder="false">
          <draw:text-box>
            <text:p text:style-name="a548" text:class-names="" text:cond-style-name=""><text:span text:style-name="a547" text:class-names="">按一下以編輯母片文字樣式</text:span></text:p>
            <text:list text:style-name="a551">
              <text:list-item>
                <text:list text:style-name="a551">
                  <text:list-item>
                    <text:p text:style-name="a550" text:class-names="" text:cond-style-name=""><text:span text:style-name="a549" text:class-names="">第二層</text:span></text:p>
                  </text:list-item>
                </text:list>
              </text:list-item>
            </text:list>
            <text:list text:style-name="a554">
              <text:list-item>
                <text:list text:style-name="a554">
                  <text:list-item>
                    <text:list text:style-name="a554">
                      <text:list-item>
                        <text:p text:style-name="a553" text:class-names="" text:cond-style-name=""><text:span text:style-name="a552" text:class-names="">第三層</text:span></text:p>
                      </text:list-item>
                    </text:list>
                  </text:list-item>
                </text:list>
              </text:list-item>
            </text:list>
            <text:list text:style-name="a557">
              <text:list-item>
                <text:list text:style-name="a557">
                  <text:list-item>
                    <text:list text:style-name="a557">
                      <text:list-item>
                        <text:list text:style-name="a557">
                          <text:list-item>
                            <text:p text:style-name="a556" text:class-names="" text:cond-style-name=""><text:span text:style-name="a555" text:class-names="">第四層</text:span></text:p>
                          </text:list-item>
                        </text:list>
                      </text:list-item>
                    </text:list>
                  </text:list-item>
                </text:list>
              </text:list-item>
            </text:list>
            <text:list text:style-name="a561">
              <text:list-item>
                <text:list text:style-name="a561">
                  <text:list-item>
                    <text:list text:style-name="a561">
                      <text:list-item>
                        <text:list text:style-name="a561">
                          <text:list-item>
                            <text:list text:style-name="a561">
                              <text:list-item>
                                <text:p text:style-name="a560" text:class-names="" text:cond-style-name=""><text:span text:style-name="a558" text:class-names="">第五層</text:span><text:span text:style-name="a559" text:class-names=""/></text:p>
                              </text:list-item>
                            </text:list>
                          </text:list-item>
                        </text:list>
                      </text:list-item>
                    </text:list>
                  </text:list-item>
                </text:list>
              </text:list-item>
            </text:list>
          </draw:text-box>
          <svg:title/>
          <svg:desc/>
        </draw:frame>
        <draw:frame draw:id="id18" presentation:style-name="a565" draw:name="頁尾版面配置區 5" svg:x="0in" svg:y="10.25694in" svg:width="3.22222in" svg:height="0.53993in" presentation:class="footer" presentation:placeholder="false">
          <draw:text-box>
            <text:p text:style-name="a564" text:class-names="" text:cond-style-name=""><text:span text:style-name="a563" text:class-names=""/></text:p>
          </draw:text-box>
          <svg:title/>
          <svg:desc/>
        </draw:frame>
        <draw:frame draw:id="id19" presentation:style-name="a568" draw:name="投影片編號版面配置區 6" svg:x="4.21007in" svg:y="10.25694in" svg:width="3.22222in" svg:height="0.53993in" presentation:class="page-number" presentation:placeholder="false">
          <draw:text-box>
            <text:p text:style-name="a567" text:class-names="" text:cond-style-name=""><text:span text:style-name="a566" text:class-names=""><text:page-number style:num-format="1" text:fixed="false"/></text:span></text:p>
          </draw:text-box>
          <svg:title/>
          <svg:desc/>
        </draw:frame>
      </presentation:notes>
    </style:master-page>
    <style:master-page style:name="Master2-Layout3-titleOnly-只有標題" style:page-layout-name="pageLayout1" draw:style-name="a570">
      <draw:g draw:name="Group 7" draw:id="id108">
        <svg:title/>
        <svg:desc/>
        <draw:custom-shape svg:x="0.01042in" svg:y="2.91493in" svg:width="3.4375in" svg:height="4.58333in" draw:id="id114" draw:layer="Master2-bg" draw:style-name="a586" draw:name="Oval 12">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01042in" svg:y="3.16493in" svg:width="1.9375in" svg:height="2.58333in" draw:id="id115" draw:layer="Master2-bg" draw:style-name="a588" draw:name="Oval 14">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7161in" svg:y="6.41493in" svg:width="0.8125in" svg:height="1.08333in" draw:id="id116" draw:layer="Master2-bg" draw:style-name="a590" draw:name="Oval 17">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7.07161in" svg:y="1.8316in" svg:width="2.3125in" svg:height="3.08333in" draw:id="id117" draw:layer="Master2-bg" draw:style-name="a592" draw:name="Oval 15">
          <svg:title/>
          <svg:desc/>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2.70621in" svg:height="0.4822in" draw:id="id118" draw:layer="Master2-bg" draw:style-name="a595" draw:transform="translate(-1.3531in -0.2411in) rotate(-6.11158) translate(8.32788in 2.20515in)" draw:name="Freeform 5">
          <svg:title/>
          <svg:desc/>
          <text:p text:style-name="a594" text:class-names="" text:cond-style-name=""><text:span text:style-name="a593" text:class-names=""/></text:p>
          <draw:enhanced-geometry xmlns:dr3d="urn:oasis:names:tc:opendocument:xmlns:dr3d:1.0" draw:type="non-primitive" svg:viewBox="0 0 10000 5291" draw:enhanced-path="M 85 2532 C 1736 3911 7524 5298 9958 5291 9989 1958 9969 3333 10000 0 L 9667 204 9334 400 9001 590 8667 753 8333 917 7999 1071 7669 1202 7333 1325 7000 1440 6673 1538 6340 1636 6013 1719 5686 1784 5359 1850 5036 1906 4717 1948 4396 1980 4079 2013 3766 2029 3454 2046 3145 2053 2839 2046 2537 2046 2238 2029 1943 2004 1653 1980 1368 1955 1085 1915 806 1873 533 1833 0 1726 C 28 1995 57 2263 85 2532 Z N" draw:text-areas="?f16 ?f18 ?f17 ?f19" draw:glue-points="?f12 ?f13 ?f12 ?f13 ?f12 ?f14 ?f12 ?f14 ?f12 ?f13 ?f12 ?f13 ?f12 ?f13 ?f12 ?f13 ?f12 ?f13 ?f12 ?f13 ?f12 ?f13 ?f12 ?f13 ?f12 ?f13 ?f12 ?f13 ?f12 ?f13 ?f12 ?f13 ?f12 ?f13 ?f12 ?f13 ?f12 ?f13 ?f12 ?f13 ?f12 ?f13 ?f12 ?f13 ?f12 ?f13 ?f12 ?f13 ?f12 ?f13 ?f12 ?f13 ?f12 ?f13 ?f12 ?f13 ?f12 ?f13 ?f12 ?f13 ?f12 ?f13 ?f12 ?f13 ?f12 ?f13 ?f12 ?f13 ?f15 ?f13 ?f12 ?f13" draw:glue-point-leaving-directions="-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0000"/>
            <draw:equation draw:name="f7" draw:formula="?f4 / 5291"/>
            <draw:equation draw:name="f8" draw:formula="2147483647 * ?f5 / 10000"/>
            <draw:equation draw:name="f9" draw:formula="2147483647 * ?f4 / 5291"/>
            <draw:equation draw:name="f10" draw:formula="0 * ?f4 / 5291"/>
            <draw:equation draw:name="f11" draw:formula="0 * ?f5 / 10000"/>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38731in" svg:y="2.03939in" svg:width="9.25in" svg:height="4.95833in" draw:id="id119" draw:layer="Master2-bg" draw:style-name="a598" draw:name="Freeform 5">
          <svg:title/>
          <svg:desc/>
          <text:p text:style-name="a597" text:class-names="" text:cond-style-name=""><text:span text:style-name="a596" text:class-names=""/></text:p>
          <draw:enhanced-geometry xmlns:dr3d="urn:oasis:names:tc:opendocument:xmlns:dr3d:1.0" draw:type="non-primitive" svg:viewBox="0 0 7104 2856" draw:enhanced-path="M 0 0 L 0 2856 7104 2856 7104 1 6943 26 6782 50 6621 73 6459 93 6298 113 6136 132 5976 148 5814 163 5653 177 5494 189 5334 201 5175 211 5017 219 4859 227 4703 234 4548 239 4393 243 4240 247 4088 249 3937 251 3788 252 3640 251 3494 251 3349 249 3207 246 3066 243 2928 240 2791 235 2656 230 2524 225 2266 212 2019 198 1782 183 1557 167 1343 150 1144 132 957 114 785 96 627 79 487 63 361 48 254 35 165 23 42 6 0 0 Z N" draw:text-areas="?f16 ?f18 ?f17 ?f19" draw:glue-points="?f12 ?f13 ?f12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5 ?f14 ?f12 ?f13 ?f12 ?f13" draw:glue-point-leaving-directions="-90, -90, -90, -90, -90, -90, -90, -90, -90, -90, -90, -90, -90, -90, -90, -90, -90, -90, -90, -90, -90, -90, -90, -90, -90, -90, -90, -90, -90, -90, -90, -90, -90, -90, -90, -90, -90, -90, -90, -90, -90, -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104"/>
            <draw:equation draw:name="f7" draw:formula="?f4 / 2856"/>
            <draw:equation draw:name="f8" draw:formula="0 * ?f5 / 7104"/>
            <draw:equation draw:name="f9" draw:formula="0 * ?f4 / 2856"/>
            <draw:equation draw:name="f10" draw:formula="2147483647 * ?f4 / 2856"/>
            <draw:equation draw:name="f11" draw:formula="2147483647 * ?f5 / 7104"/>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custom-shape svg:x="0.01042in" svg:y="0in" svg:width="10in" svg:height="7.49826in" draw:id="id120" draw:layer="Master2-bg" draw:style-name="a601" draw:name="Freeform 5">
          <svg:title/>
          <svg:desc/>
          <text:p text:style-name="a600" text:class-names="" text:cond-style-name=""><text:span text:style-name="a599" text:class-names=""/></text:p>
          <draw:enhanced-geometry xmlns:dr3d="urn:oasis:names:tc:opendocument:xmlns:dr3d:1.0" draw:type="non-primitive" svg:viewBox="0 0 15356 8638" draw:enhanced-path="M 0 0 L 0 8638 15356 8638 15356 0 0 0 Z M 14748 8038 L 600 8038 600 592 14748 592 14748 8038 Z N" draw:text-areas="?f16 ?f18 ?f17 ?f19" draw:glue-points="?f12 ?f13 ?f12 ?f14 ?f15 ?f14 ?f15 ?f13 ?f12 ?f13 ?f15 ?f14 ?f15 ?f14 ?f15 ?f14 ?f15 ?f14 ?f15 ?f14" draw:glue-point-leaving-directions="-90, -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356"/>
            <draw:equation draw:name="f7" draw:formula="?f4 / 8638"/>
            <draw:equation draw:name="f8" draw:formula="0 * ?f5 / 15356"/>
            <draw:equation draw:name="f9" draw:formula="0 * ?f4 / 8638"/>
            <draw:equation draw:name="f10" draw:formula="2147483647 * ?f4 / 8638"/>
            <draw:equation draw:name="f11" draw:formula="2147483647 * ?f5 / 15356"/>
            <draw:equation draw:name="f12" draw:formula="?f8 / ?f6"/>
            <draw:equation draw:name="f13" draw:formula="?f9 / ?f7"/>
            <draw:equation draw:name="f14" draw:formula="?f10 / ?f7"/>
            <draw:equation draw:name="f15" draw:formula="?f11 / ?f6"/>
            <draw:equation draw:name="f16" draw:formula="0 / ?f6"/>
            <draw:equation draw:name="f17" draw:formula="?f1 / ?f6"/>
            <draw:equation draw:name="f18" draw:formula="0 / ?f7"/>
            <draw:equation draw:name="f19" draw:formula="?f3 / ?f7"/>
          </draw:enhanced-geometry>
        </draw:custom-shape>
      </draw:g>
      <draw:custom-shape svg:x="0.01042in" svg:y="0.00174in" svg:width="0.31944in" svg:height="1.71701in" draw:id="id109" draw:layer="Master2-bg" draw:style-name="a573" draw:name="矩形 13">
        <svg:title/>
        <svg:desc/>
        <text:p text:style-name="a572" text:class-names="" text:cond-style-name=""><text:span text:style-name="a571" text:class-names=""/></text:p>
        <draw:enhanced-geometry xmlns:dr3d="urn:oasis:names:tc:opendocument:xmlns:dr3d:1.0" draw:type="non-primitive" svg:viewBox="0 0 21600 21600" draw:enhanced-path="M 0 0 L 21600 0 21600 21600 0 21600 Z N"/>
      </draw:custom-shape>
      <draw:frame draw:id="id110" draw:layer="Master2-bg" draw:style-name="a574" draw:name="圖片 18" svg:x="7.32465in" svg:y="0.01042in" svg:width="2.6875in" svg:height="0.59028in" style:rel-width="scale" style:rel-height="scale">
        <draw:image xlink:href="media/image13.png" xlink:type="simple" xlink:show="embed" xlink:actuate="onLoad"/>
        <svg:title/>
        <svg:desc/>
      </draw:frame>
      <draw:frame draw:id="id111" draw:style-name="a577" draw:name="Slide Number Placeholder 5" svg:x="9.01563in" svg:y="6.72396in" svg:width="0.6875in" svg:height="0.41146in">
        <draw:text-box>
          <text:p text:style-name="a576" text:class-names="" text:cond-style-name=""><text:span text:style-name="a575" text:class-names=""><text:page-number style:num-format="1" text:fixed="false"/></text:span></text:p>
        </draw:text-box>
        <svg:title/>
        <svg:desc/>
      </draw:frame>
      <draw:frame draw:id="id112" presentation:style-name="a581" draw:name="Title 1" svg:x="0.94731in" svg:y="1.06482in" svg:width="7.1862in" svg:height="0.77315in" presentation:class="title" presentation:placeholder="false">
        <draw:text-box>
          <text:p text:style-name="a580" text:class-names="" text:cond-style-name=""><text:span text:style-name="a578" text:class-names="">按一下以編輯母片標題樣式</text:span><text:span text:style-name="a579" text:class-names=""/></text:p>
        </draw:text-box>
        <svg:title/>
        <svg:desc/>
      </draw:frame>
      <draw:frame draw:id="id113" presentation:style-name="a584" draw:name="Footer Placeholder 3" svg:x="0.6684in" svg:y="6.74306in" svg:width="0.5191in" svg:height="0.33333in" presentation:class="footer" presentation:placeholder="false">
        <draw:text-box>
          <text:p text:style-name="a583" text:class-names="" text:cond-style-name=""><text:span text:style-name="a582" text:class-names=""/></text:p>
        </draw:text-box>
        <svg:title/>
        <svg:desc/>
      </draw:frame>
      <presentation:notes style:page-layout-name="pageLayout2" draw:style-name="a632">
        <draw:frame draw:id="id14" presentation:style-name="a604" draw:name="頁首版面配置區 1" svg:x="0in" svg:y="0in" svg:width="3.22222in" svg:height="0.53993in" presentation:class="header" presentation:placeholder="false">
          <draw:text-box>
            <text:p text:style-name="a603" text:class-names="" text:cond-style-name=""><text:span text:style-name="a602" text:class-names=""/></text:p>
          </draw:text-box>
          <svg:title/>
          <svg:desc/>
        </draw:frame>
        <draw:frame draw:id="id15" presentation:style-name="a608" draw:name="日期版面配置區 2" svg:x="4.21007in" svg:y="0in" svg:width="3.22222in" svg:height="0.53993in" presentation:class="date-time" presentation:placeholder="false">
          <draw:text-box>
            <text:p text:style-name="a607" text:class-names="" text:cond-style-name=""><text:span text:style-name="a605" text:class-names=""><text:date text:fixed="false" style:data-style-name="a606"/></text:span></text:p>
          </draw:text-box>
          <svg:title/>
          <svg:desc/>
        </draw:frame>
        <draw:page-thumbnail svg:x="1.01736in" svg:y="0.81076in" svg:width="5.39931in" svg:height="4.04861in" presentation:class="page" draw:id="id16" presentation:style-name="a609" draw:name="投影片圖像版面配置區 3">
          <svg:title/>
          <svg:desc/>
        </draw:page-thumbnail>
        <draw:frame draw:id="id17" presentation:style-name="a625" draw:name="備忘稿版面配置區 4" svg:x="0.74306in" svg:y="5.13021in" svg:width="5.94792in" svg:height="4.85937in" presentation:class="notes" presentation:placeholder="false">
          <draw:text-box>
            <text:p text:style-name="a611" text:class-names="" text:cond-style-name=""><text:span text:style-name="a610" text:class-names="">按一下以編輯母片文字樣式</text:span></text:p>
            <text:list text:style-name="a614">
              <text:list-item>
                <text:list text:style-name="a614">
                  <text:list-item>
                    <text:p text:style-name="a613" text:class-names="" text:cond-style-name=""><text:span text:style-name="a612" text:class-names="">第二層</text:span></text:p>
                  </text:list-item>
                </text:list>
              </text:list-item>
            </text:list>
            <text:list text:style-name="a617">
              <text:list-item>
                <text:list text:style-name="a617">
                  <text:list-item>
                    <text:list text:style-name="a617">
                      <text:list-item>
                        <text:p text:style-name="a616" text:class-names="" text:cond-style-name=""><text:span text:style-name="a615" text:class-names="">第三層</text:span></text:p>
                      </text:list-item>
                    </text:list>
                  </text:list-item>
                </text:list>
              </text:list-item>
            </text:list>
            <text:list text:style-name="a620">
              <text:list-item>
                <text:list text:style-name="a620">
                  <text:list-item>
                    <text:list text:style-name="a620">
                      <text:list-item>
                        <text:list text:style-name="a620">
                          <text:list-item>
                            <text:p text:style-name="a619" text:class-names="" text:cond-style-name=""><text:span text:style-name="a618" text:class-names="">第四層</text:span></text:p>
                          </text:list-item>
                        </text:list>
                      </text:list-item>
                    </text:list>
                  </text:list-item>
                </text:list>
              </text:list-item>
            </text:list>
            <text:list text:style-name="a624">
              <text:list-item>
                <text:list text:style-name="a624">
                  <text:list-item>
                    <text:list text:style-name="a624">
                      <text:list-item>
                        <text:list text:style-name="a624">
                          <text:list-item>
                            <text:list text:style-name="a624">
                              <text:list-item>
                                <text:p text:style-name="a623" text:class-names="" text:cond-style-name=""><text:span text:style-name="a621" text:class-names="">第五層</text:span><text:span text:style-name="a622" text:class-names=""/></text:p>
                              </text:list-item>
                            </text:list>
                          </text:list-item>
                        </text:list>
                      </text:list-item>
                    </text:list>
                  </text:list-item>
                </text:list>
              </text:list-item>
            </text:list>
          </draw:text-box>
          <svg:title/>
          <svg:desc/>
        </draw:frame>
        <draw:frame draw:id="id18" presentation:style-name="a628" draw:name="頁尾版面配置區 5" svg:x="0in" svg:y="10.25694in" svg:width="3.22222in" svg:height="0.53993in" presentation:class="footer" presentation:placeholder="false">
          <draw:text-box>
            <text:p text:style-name="a627" text:class-names="" text:cond-style-name=""><text:span text:style-name="a626" text:class-names=""/></text:p>
          </draw:text-box>
          <svg:title/>
          <svg:desc/>
        </draw:frame>
        <draw:frame draw:id="id19" presentation:style-name="a631" draw:name="投影片編號版面配置區 6" svg:x="4.21007in" svg:y="10.25694in" svg:width="3.22222in" svg:height="0.53993in" presentation:class="page-number" presentation:placeholder="false">
          <draw:text-box>
            <text:p text:style-name="a630" text:class-names="" text:cond-style-name=""><text:span text:style-name="a629" text:class-names=""><text:page-number style:num-format="1" text:fixed="false"/></text:span></text:p>
          </draw:text-box>
          <svg:title/>
          <svg:desc/>
        </draw:frame>
      </presentation:notes>
    </style:master-page>
    <style:handout-master style:page-layout-name="pageLayout3" draw:style-name="a633">
      <draw:frame draw:id="id121" presentation:style-name="a636" draw:name="頁首版面配置區 1" svg:x="0in" svg:y="0in" svg:width="3.22222in" svg:height="0.53993in" presentation:class="header" presentation:placeholder="false">
        <draw:text-box>
          <text:p text:style-name="a635" text:class-names="" text:cond-style-name=""><text:span text:style-name="a634" text:class-names=""/></text:p>
        </draw:text-box>
        <svg:title/>
        <svg:desc/>
      </draw:frame>
      <draw:frame draw:id="id122" presentation:style-name="a640" draw:name="日期版面配置區 2" svg:x="4.21007in" svg:y="0in" svg:width="3.22222in" svg:height="0.53993in" presentation:class="date-time" presentation:placeholder="false">
        <draw:text-box>
          <text:p text:style-name="a639" text:class-names="" text:cond-style-name=""><text:span text:style-name="a637" text:class-names=""><text:date text:fixed="false" style:data-style-name="a638"/></text:span></text:p>
        </draw:text-box>
        <svg:title/>
        <svg:desc/>
      </draw:frame>
      <draw:frame draw:id="id123" presentation:style-name="a643" draw:name="頁尾版面配置區 3" svg:x="0in" svg:y="10.25694in" svg:width="3.22222in" svg:height="0.53993in" presentation:class="footer" presentation:placeholder="false">
        <draw:text-box>
          <text:p text:style-name="a642" text:class-names="" text:cond-style-name=""><text:span text:style-name="a641" text:class-names=""/></text:p>
        </draw:text-box>
        <svg:title/>
        <svg:desc/>
      </draw:frame>
      <draw:frame draw:id="id124" presentation:style-name="a646" draw:name="投影片編號版面配置區 4" svg:x="4.21007in" svg:y="10.25694in" svg:width="3.22222in" svg:height="0.53993in" presentation:class="page-number" presentation:placeholder="false">
        <draw:text-box>
          <text:p text:style-name="a645" text:class-names="" text:cond-style-name=""><text:span text:style-name="a644" text:class-names=""><text:page-number style:num-format="1" text:fixed="false"/></text:span></text:p>
        </draw:text-box>
        <svg:title/>
        <svg:desc/>
      </draw:frame>
      <draw:page-thumbnail draw:page-number="1" svg:x="0.52083in" svg:y="1.125in" svg:width="3.04688in" svg:height="2.28472in"/>
      <draw:page-thumbnail draw:page-number="2" svg:x="3.86458in" svg:y="1.125in" svg:width="3.04688in" svg:height="2.28472in"/>
      <draw:page-thumbnail draw:page-number="3" svg:x="0.52083in" svg:y="4.25521in" svg:width="3.04688in" svg:height="2.28472in"/>
      <draw:page-thumbnail draw:page-number="4" svg:x="3.86458in" svg:y="4.25521in" svg:width="3.04688in" svg:height="2.28472in"/>
      <draw:page-thumbnail draw:page-number="5" svg:x="0.52083in" svg:y="7.38542in" svg:width="3.04688in" svg:height="2.28472in"/>
      <draw:page-thumbnail draw:page-number="6" svg:x="3.86458in" svg:y="7.38542in" svg:width="3.04688in" svg:height="2.2847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PowerPoint 簡報</dc:title>
    <meta:initial-creator>黃文甫</meta:initial-creator>
    <dc:creator>鄭丞峻</dc:creator>
    <meta:creation-date>2014-02-11T03:14:09Z</meta:creation-date>
    <dc:date>2021-11-04T08:48:01Z</dc:date>
    <meta:print-date>2014-11-24T01:34:40Z</meta:print-date>
    <meta:editing-cycles>476</meta:editing-cycles>
    <meta:editing-duration>PT413337S</meta:editing-duration>
    <meta:document-statistic meta:paragraph-count="128" meta:word-count="630"/>
  </office:meta>
</office:document-meta>
</file>